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/>
    </style:style>
    <style:style style:name="P3" style:parent-style-name="Normal" style:family="paragraph">
      <style:paragraph-properties fo:margin-left="0.7597in" fo:text-indent="-0.5118in">
        <style:tab-stops/>
      </style:paragraph-properties>
    </style:style>
    <style:style style:name="P4" style:parent-style-name="Normal" style:family="paragraph"/>
    <style:style style:name="P5" style:parent-style-name="Normal" style:family="paragraph"/>
  </office:automatic-styles>
  <office:body>
    <office:text text:use-soft-page-breaks="true">
      <text:h text:style-name="P1" text:outline-level="1">Appraisal scheme review questionnaire</text:h>
      <text:p text:style-name="Normal">Name<text:s/><text:span text:style-name="notes">(Leave blank if you wish)</text:span><text:s/>............................<text:s/><text:s/></text:p>
      <text:p text:style-name="Normal">Department/Business Centre<text:s/>............................<text:s/><text:s/></text:p>
      <text:h text:style-name="Heading2" text:outline-level="2">1 Objectives</text:h>
      <text:p text:style-name="Normal">1.1 What do you personally feel are the objectives of the scheme?<text:s/></text:p>
      <text:p text:style-name="Normal"><text:s/>To agree training needs<text:s/></text:p>
      <text:p text:style-name="Normal"><text:s/>To decide salary/cash award<text:s/></text:p>
      <text:p text:style-name="Normal"><text:s/>To review job performance during previous calendar year<text:s/></text:p>
      <text:p text:style-name="Normal"><text:s/>To discuss future career developments<text:s/></text:p>
      <text:p text:style-name="Normal"><text:s/>To set performance related objectives for the following 12 months</text:p>
      <text:p text:style-name="P2">Select<text:s/>any/all boxes you think apply</text:p>
      <text:p text:style-name="Normal">Add any other objectives you think are relevant:</text:p>
      <text:p text:style-name="AnswerBox">............................<text:s/><text:s/></text:p>
      <text:p text:style-name="Normal">1.2 Do you feel the objectives of the appraisal scheme were met?<text:s/></text:p>
      <text:p text:style-name="Normal"><text:s/>Yes<text:s/><text:tab/><text:s/><text:s/>No<text:s/><text:tab/><text:s/><text:s/>Partly</text:p>
      <text:p text:style-name="Normal">1.3 If the answer is ‘no’ or ‘partly’, in what way(s) were they not met?</text:p>
      <text:p text:style-name="AnswerBox">............................<text:s/><text:s/></text:p>
      <text:h text:style-name="Heading2" text:outline-level="2">2 Timing and frequency</text:h>
      <text:p text:style-name="Normal">2.1 Should the reviews be held:<text:s/></text:p>
      <text:p text:style-name="Normal"><text:s/>as now?<text:s/><text:tab/><text:s/><text:s/>or at some other time of the year?</text:p>
      <text:p text:style-name="Normal">If at some other time, when?</text:p>
      <text:p text:style-name="AnswerBox">............................<text:s/><text:s/></text:p>
      <text:p text:style-name="Normal">2.2 Should a formal review be held?<text:s/></text:p>
      <text:p text:style-name="Normal"><text:s/>Every 6 months?<text:s/><text:tab/><text:s/><text:s/>Every 12 months?<text:s/><text:tab/><text:s/><text:s/>Less frequently?</text:p>
      <text:h text:style-name="Heading2" text:outline-level="2">3 Appraiser preparation and style</text:h>
      <text:p text:style-name="Normal">3.1 To what extent did you feel the appraiser:</text:p>
      <text:list text:style-name="LFO2" text:continue-numbering="true">
        <text:list-item>
          <text:p text:style-name="P3"><text:s/>Understood your job, competence, achievements and aspirations?<text:s/></text:p>
        </text:list-item>
      </text:list>
      <text:soft-page-break/>
      <text:p text:style-name="Normal"><text:tab/><text:s/>Fully<text:s/><text:tab/><text:s/><text:s/>Partly<text:s/><text:tab/><text:s/><text:s/>Not at all</text:p>
      <text:list text:style-name="LFO2" text:continue-numbering="true">
        <text:list-item>
          <text:p text:style-name="P4">Gave you the opportunity to share your views, ideas, and listened to them effectively?<text:s/></text:p>
        </text:list-item>
      </text:list>
      <text:p text:style-name="Normal"><text:tab/><text:s/>Fully<text:s/><text:tab/><text:s/><text:s/>Partly<text:s/><text:tab/><text:s/><text:s/>Not at all</text:p>
      <text:list text:style-name="LFO2" text:continue-numbering="true">
        <text:list-item>
          <text:p text:style-name="P5">Ensured that at the end of the interview both of you knew exactly what action had been agreed?<text:s/></text:p>
        </text:list-item>
      </text:list>
      <text:p text:style-name="Normal"><text:tab/><text:s/>Fully<text:s/><text:tab/><text:s/><text:s/>Partly<text:s/><text:tab/><text:s/><text:s/>Not at all</text:p>
      <text:p text:style-name="Normal">3.2 Did any of the appraiser’s comments come to you as a surprise?<text:s/></text:p>
      <text:p text:style-name="Normal"><text:s/>Yes<text:s/><text:tab/><text:s/><text:s/>No</text:p>
      <text:p text:style-name="Normal">If ‘yes’, please give example(s):</text:p>
      <text:p text:style-name="AnswerBox">............................<text:s/><text:s/></text:p>
      <text:h text:style-name="Heading2" text:outline-level="2">4 Follow-up action</text:h>
      <text:p text:style-name="Normal">4.1 Do you refer to the discussion notes/summary during the year<text:s/>e.g.: to remind yourself of the objectives, training plans, amend the objectives, for example?<text:s/></text:p>
      <text:p text:style-name="Normal"><text:s/>Yes<text:s/><text:tab/><text:s/><text:s/>No</text:p>
      <text:p text:style-name="Normal">4.2<text:s/><text:span text:style-name="notes">(A</text:span><text:span text:style-name="notes">ppraisers only)</text:span><text:s/>If ‘yes’, what use do you make of the documentation once the review has been completed?</text:p>
      <text:p text:style-name="AnswerBox">............................<text:s/><text:s/></text:p>
      <text:p text:style-name="Normal">4.3<text:s/><text:span text:style-name="notes">(A</text:span><text:span text:style-name="notes">ppraisees only)</text:span><text:s/>If ‘yes’, what use do you make of the documentation once the review has been completed?</text:p>
      <text:p text:style-name="AnswerBox">............................<text:s/><text:s/></text:p>
      <text:p text:style-name="Normal">4.4 Do you formally discuss your performance progress etc., with your boss other than at a your Annual Performance Review?<text:s/></text:p>
      <text:p text:style-name="Normal"><text:s/>Yes<text:s/><text:tab/><text:s/><text:s/>No</text:p>
      <text:p text:style-name="Normal">4.5 Do you feel confident that the decisions that have been agreed during the performance review discussion will be acted upon?<text:s/></text:p>
      <text:p text:style-name="Normal"><text:s/>Yes<text:s/><text:tab/><text:s/><text:s/>No</text:p>
      <text:soft-page-break/>
      <text:h text:style-name="Heading2" text:outline-level="2">5 Career development</text:h>
      <text:p text:style-name="Normal">5.1 Do you feel the appraisal system is an adequate vehicle for determining career progression and development needs?<text:s/></text:p>
      <text:p text:style-name="Normal"><text:s/>Yes<text:s/><text:tab/><text:s/><text:s/>No</text:p>
      <text:p text:style-name="Normal">5.2 If ‘no’, how could it be adapted to do so?</text:p>
      <text:p text:style-name="AnswerBox">............................<text:s/><text:s/></text:p>
      <text:h text:style-name="Heading2" text:outline-level="2">6 Form design</text:h>
      <text:p text:style-name="Normal">6.1 Is the general design and layout of the appraisal form acceptable to you?<text:s/></text:p>
      <text:p text:style-name="Normal"><text:s/>Yes<text:s/><text:tab/><text:s/><text:s/>No</text:p>
      <text:p text:style-name="Normal">6.2 If ‘no’, please elaborate</text:p>
      <text:p text:style-name="AnswerBox">............................<text:s/><text:s/></text:p>
      <text:h text:style-name="Heading2" text:outline-level="2">7 General comments</text:h>
      <text:p text:style-name="Normal">7.1 What other comments, if any, do you have regarding the improvement/acceptability of the process in general?</text:p>
      <text:p text:style-name="AnswerBox">............................<text:s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 | Appraisal scheme review questionnaire </dc:title>
    <dc:description/>
    <dc:subject>Appraisal scheme review questionnaire </dc:subject>
    <meta:initial-creator>Acas User</meta:initial-creator>
    <dc:creator>Kathryn Chellew</dc:creator>
    <meta:creation-date>2021-03-12T11:06:00Z</meta:creation-date>
    <dc:date>2021-03-12T11:06:00Z</dc:date>
    <meta:template xlink:href="B7_AppraisalSchemeQuestionnaire.dot" xlink:type="simple"/>
    <meta:editing-cycles>2</meta:editing-cycles>
    <meta:editing-duration>PT0S</meta:editing-duration>
    <meta:document-statistic meta:page-count="3" meta:paragraph-count="7" meta:word-count="541" meta:character-count="3624" meta:row-count="25" meta:non-whitespace-character-count="3090"/>
  </office:meta>
</office:document-meta>
</file>