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" style:family="table-column">
      <style:table-column-properties style:column-width="1.3652in"/>
    </style:style>
    <style:style style:name="TableColumn4" style:family="table-column">
      <style:table-column-properties style:column-width="1.093in"/>
    </style:style>
    <style:style style:name="TableColumn5" style:family="table-column">
      <style:table-column-properties style:column-width="1.225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2118in"/>
    </style:style>
    <style:style style:name="TableColumn8" style:family="table-column">
      <style:table-column-properties style:column-width="1.2458in"/>
    </style:style>
    <style:style style:name="Table2" style:family="table">
      <style:table-properties style:width="7.3138in" style:rel-width="102.5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496E" fo:border-left="0.0069in solid #00496E" fo:border-bottom="0.0069in solid #000000" fo:border-right="none" fo:background-color="#00496E" style:writing-mode="lr-tb" fo:padding-top="0in" fo:padding-left="0.075in" fo:padding-bottom="0in" fo:padding-right="0.075in"/>
    </style:style>
    <style:style style:name="P11" style:parent-style-name="TableText" style:family="paragraph">
      <style:text-properties fo:color="#FFFFFF" fo:font-size="11pt" style:font-size-asian="11pt" style:font-size-complex="11pt"/>
    </style:style>
    <style:style style:name="TableCell12" style:family="table-cell">
      <style:table-cell-properties fo:border-top="0.0069in solid #00496E" fo:border-left="none" fo:border-bottom="0.0069in solid #000000" fo:border-right="none" fo:background-color="#00496E" style:writing-mode="lr-tb" fo:padding-top="0in" fo:padding-left="0.075in" fo:padding-bottom="0in" fo:padding-right="0.075in"/>
    </style:style>
    <style:style style:name="P13" style:parent-style-name="TableText" style:family="paragraph">
      <style:text-properties fo:color="#FFFFFF" fo:font-size="11pt" style:font-size-asian="11pt" style:font-size-complex="11pt"/>
    </style:style>
    <style:style style:name="TableCell14" style:family="table-cell">
      <style:table-cell-properties fo:border-top="0.0069in solid #00496E" fo:border-left="none" fo:border-bottom="0.0069in solid #000000" fo:border-right="none" fo:background-color="#00496E" style:writing-mode="lr-tb" fo:padding-top="0in" fo:padding-left="0.075in" fo:padding-bottom="0in" fo:padding-right="0.075in"/>
    </style:style>
    <style:style style:name="P15" style:parent-style-name="TableText" style:family="paragraph">
      <style:text-properties fo:font-weight="bold" style:font-weight-asian="bold" fo:color="#FFFFFF" fo:font-size="11pt" style:font-size-asian="11pt" style:font-size-complex="11pt"/>
    </style:style>
    <style:style style:name="P16" style:parent-style-name="TableText" style:family="paragraph">
      <style:text-properties fo:color="#FFFFFF" fo:font-size="11pt" style:font-size-asian="11pt" style:font-size-complex="11pt"/>
    </style:style>
    <style:style style:name="TableCell17" style:family="table-cell">
      <style:table-cell-properties fo:border-top="0.0069in solid #00496E" fo:border-left="none" fo:border-bottom="0.0069in solid #000000" fo:border-right="none" fo:background-color="#00496E" style:writing-mode="lr-tb" fo:padding-top="0in" fo:padding-left="0.075in" fo:padding-bottom="0in" fo:padding-right="0.075in"/>
    </style:style>
    <style:style style:name="P18" style:parent-style-name="TableText" style:family="paragraph">
      <style:text-properties fo:font-weight="bold" style:font-weight-asian="bold" fo:color="#FFFFFF" fo:font-size="11pt" style:font-size-asian="11pt" style:font-size-complex="11pt"/>
    </style:style>
    <style:style style:name="P19" style:parent-style-name="TableText" style:family="paragraph">
      <style:text-properties fo:color="#FFFFFF" fo:font-size="11pt" style:font-size-asian="11pt" style:font-size-complex="11pt"/>
    </style:style>
    <style:style style:name="TableCell20" style:family="table-cell">
      <style:table-cell-properties fo:border-top="0.0069in solid #00496E" fo:border-left="none" fo:border-bottom="0.0069in solid #000000" fo:border-right="none" fo:background-color="#00496E" style:writing-mode="lr-tb" fo:padding-top="0in" fo:padding-left="0.075in" fo:padding-bottom="0in" fo:padding-right="0.075in"/>
    </style:style>
    <style:style style:name="P21" style:parent-style-name="TableText" style:family="paragraph">
      <style:text-properties fo:font-weight="bold" style:font-weight-asian="bold" fo:color="#FFFFFF" fo:font-size="11pt" style:font-size-asian="11pt" style:font-size-complex="11pt"/>
    </style:style>
    <style:style style:name="P22" style:parent-style-name="TableText" style:family="paragraph">
      <style:text-properties fo:color="#FFFFFF" fo:font-size="11pt" style:font-size-asian="11pt" style:font-size-complex="11pt"/>
    </style:style>
    <style:style style:name="TableCell23" style:family="table-cell">
      <style:table-cell-properties fo:border-top="0.0069in solid #00496E" fo:border-left="none" fo:border-bottom="0.0069in solid #000000" fo:border-right="0.0069in solid #00496E" fo:background-color="#00496E" style:writing-mode="lr-tb" fo:padding-top="0in" fo:padding-left="0.075in" fo:padding-bottom="0in" fo:padding-right="0.075in"/>
    </style:style>
    <style:style style:name="P24" style:parent-style-name="TableText" style:family="paragraph">
      <style:text-properties fo:font-weight="bold" style:font-weight-asian="bold" fo:color="#FFFFFF" fo:font-size="11pt" style:font-size-asian="11pt" style:font-size-complex="11pt"/>
    </style:style>
    <style:style style:name="P25" style:parent-style-name="TableText" style:family="paragraph">
      <style:text-properties fo:color="#FFFFFF" fo:font-size="11pt" style:font-size-asian="11pt" style:font-size-complex="11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Text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Text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Text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Text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Text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Text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Text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ableText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Text" style:family="paragraph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Example of an appraisal scheme for manual employees</text:h>
      <text:p text:style-name="Normal">Name<text:s/>............................<text:s/><text:s/></text:p>
      <text:p text:style-name="Normal">Job title<text:s/>............................<text:s/><text:s/></text:p>
      <text:p text:style-name="Normal">Department<text:s/>............................<text:s/><text:s/></text:p>
      <text:p text:style-name="Normal">Length of time in post<text:s/>............................<text:s/><text:s/>Date of appraisal<text:s/>__/__/____</text:p>
      <text:p text:style-name="Normal">1.<text:s/>Job description<text:s/><text:span text:style-name="notes">(to be agreed with the employee)</text:span></text:p>
      <text:p text:style-name="AnswerBox">............................<text:s/><text:s/></text:p>
      <text:p text:style-name="Normal">2.<text:s/>Assessment of performance<text:s/><text:span text:style-name="notes">(tick as appropriate)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>Supervisor’s Comments</text:p>
            </table:table-cell>
            <table:table-cell table:style-name="TableCell14">
              <text:p text:style-name="P15">A</text:p>
              <text:p text:style-name="P16">Well ahead of standard</text:p>
            </table:table-cell>
            <table:table-cell table:style-name="TableCell17">
              <text:p text:style-name="P18">B</text:p>
              <text:p text:style-name="P19">More than satisfactory – slightly above job requirements</text:p>
            </table:table-cell>
            <table:table-cell table:style-name="TableCell20">
              <text:p text:style-name="P21">C</text:p>
              <text:p text:style-name="P22">Less than satisfactory – needs slight improvement</text:p>
            </table:table-cell>
            <table:table-cell table:style-name="TableCell23">
              <text:p text:style-name="P24">D</text:p>
              <text:p text:style-name="P25">Unsatisfactory<text:s/>– below the standard reasonably expected</text:p>
            </table:table-cell>
          </table:table-row>
        </table:table-header-rows>
        <table:table-row table:style-name="TableRow26">
          <table:table-cell table:style-name="TableCell27">
            <text:p text:style-name="P28">Volume of work</text:p>
            <text:p text:style-name="TableText">How does the amount of work done compare with the job requirements?</text:p>
          </table:table-cell>
          <table:table-cell table:style-name="TableCell29">
            <text:p text:style-name="TableText"/>
          </table:table-cell>
          <table:table-cell table:style-name="TableCell30">
            <text:p text:style-name="TableText"><text:s/></text:p>
            <text:p text:style-name="TableText">Exceptionally high output<text:s/></text:p>
          </table:table-cell>
          <table:table-cell table:style-name="TableCell31">
            <text:p text:style-name="TableText"><text:s/></text:p>
            <text:p text:style-name="TableText">Output is usually above average<text:s/></text:p>
          </table:table-cell>
          <table:table-cell table:style-name="TableCell32">
            <text:p text:style-name="TableText"><text:s/></text:p>
            <text:p text:style-name="TableText">Output is occasionally unsatisfactory<text:s/></text:p>
          </table:table-cell>
          <table:table-cell table:style-name="TableCell33">
            <text:p text:style-name="TableText"><text:s/></text:p>
            <text:p text:style-name="TableText">Insufficient – improvement needed<text:s/></text:p>
          </table:table-cell>
        </table:table-row>
        <table:table-row table:style-name="TableRow34">
          <table:table-cell table:style-name="TableCell35">
            <text:p text:style-name="P36">Job knowledge</text:p>
            <text:p text:style-name="TableText">Does the employee have the knowledge to do the job properly?</text:p>
          </table:table-cell>
          <table:table-cell table:style-name="TableCell37">
            <text:p text:style-name="TableText"/>
          </table:table-cell>
          <table:table-cell table:style-name="TableCell38">
            <text:p text:style-name="TableText"><text:s/></text:p>
            <text:p text:style-name="TableText">Exceptionally thorough knowledge of own and related work</text:p>
          </table:table-cell>
          <table:table-cell table:style-name="TableCell39">
            <text:p text:style-name="TableText"><text:s/></text:p>
            <text:p text:style-name="TableText">Good knowledge of own job and related work aspect</text:p>
          </table:table-cell>
          <table:table-cell table:style-name="TableCell40">
            <text:p text:style-name="TableText"><text:s/></text:p>
            <text:p text:style-name="TableText">Lack of job knowledge sometimes hinders progress</text:p>
          </table:table-cell>
          <table:table-cell table:style-name="TableCell41">
            <text:p text:style-name="TableText"><text:s/></text:p>
            <text:p text:style-name="TableText">Inadequate knowledge of own work</text:p>
          </table:table-cell>
        </table:table-row>
        <table:table-row table:style-name="TableRow42">
          <table:table-cell table:style-name="TableCell43">
            <text:p text:style-name="P44">Safety awareness</text:p>
            <text:p text:style-name="TableText">Consider in regard to safe working practices</text:p>
          </table:table-cell>
          <table:table-cell table:style-name="TableCell45">
            <text:p text:style-name="TableText"/>
          </table:table-cell>
          <table:table-cell table:style-name="TableCell46">
            <text:p text:style-name="TableText"><text:s/></text:p>
            <text:p text:style-name="TableText">Highly motivated towards safety. Always insists on safe working practices</text:p>
          </table:table-cell>
          <table:table-cell table:style-name="TableCell47">
            <text:p text:style-name="TableText"><text:s/></text:p>
            <text:p text:style-name="TableText">A good attitude to safety and encourages others likewise</text:p>
          </table:table-cell>
          <table:table-cell table:style-name="TableCell48">
            <text:p text:style-name="TableText"><text:s/></text:p>
            <text:p text:style-name="TableText">Sometimes has to be reminded of safety precautions at work</text:p>
          </table:table-cell>
          <table:table-cell table:style-name="TableCell49">
            <text:p text:style-name="TableText"><text:s/></text:p>
            <text:p text:style-name="TableText">Disregards basic safety precautions</text:p>
          </table:table-cell>
        </table:table-row>
        <text:soft-page-break/>
        <table:table-row table:style-name="TableRow50">
          <table:table-cell table:style-name="TableCell51">
            <text:p text:style-name="P52">Dependability</text:p>
            <text:p text:style-name="TableText">How well does the employee follow procedures?</text:p>
          </table:table-cell>
          <table:table-cell table:style-name="TableCell53">
            <text:p text:style-name="TableText"/>
          </table:table-cell>
          <table:table-cell table:style-name="TableCell54">
            <text:p text:style-name="TableText"><text:s/></text:p>
            <text:p text:style-name="TableText">Always thoroughly reliable<text:s/></text:p>
          </table:table-cell>
          <table:table-cell table:style-name="TableCell55">
            <text:p text:style-name="TableText"><text:s/></text:p>
            <text:p text:style-name="TableText">Little supervision required<text:s/></text:p>
          </table:table-cell>
          <table:table-cell table:style-name="TableCell56">
            <text:p text:style-name="TableText"><text:s/></text:p>
            <text:p text:style-name="TableText">Requires more frequent checks than normal<text:s/></text:p>
          </table:table-cell>
          <table:table-cell table:style-name="TableCell57">
            <text:p text:style-name="TableText"><text:s/></text:p>
            <text:p text:style-name="TableText">Requires constant supervision<text:s/></text:p>
          </table:table-cell>
        </table:table-row>
        <table:table-row table:style-name="TableRow58">
          <table:table-cell table:style-name="TableCell59">
            <text:p text:style-name="P60">Teamwork</text:p>
            <text:p text:style-name="TableText">How well does the employee work with others to accomplish the goals of the job and work group?</text:p>
          </table:table-cell>
          <table:table-cell table:style-name="TableCell61">
            <text:p text:style-name="TableText"/>
          </table:table-cell>
          <table:table-cell table:style-name="TableCell62">
            <text:p text:style-name="TableText"><text:s/></text:p>
            <text:p text:style-name="TableText">Works extremely well with others and responds enthusiastically to new challenges</text:p>
          </table:table-cell>
          <table:table-cell table:style-name="TableCell63">
            <text:p text:style-name="TableText"><text:s/></text:p>
            <text:p text:style-name="TableText">Co-operative and flexible</text:p>
          </table:table-cell>
          <table:table-cell table:style-name="TableCell64">
            <text:p text:style-name="TableText"><text:s/></text:p>
            <text:p text:style-name="TableText">Usually gets along reasonably well but occasionally unhelpful</text:p>
          </table:table-cell>
          <table:table-cell table:style-name="TableCell65">
            <text:p text:style-name="TableText"><text:s/></text:p>
            <text:p text:style-name="TableText">Unco-operative, resists change</text:p>
          </table:table-cell>
        </table:table-row>
        <table:table-row table:style-name="TableRow66">
          <table:table-cell table:style-name="TableCell67">
            <text:p text:style-name="P68">Attendance &amp; punctuality</text:p>
            <text:p text:style-name="TableText">What is the employee’s pattern of absence and punctuality?</text:p>
          </table:table-cell>
          <table:table-cell table:style-name="TableCell69">
            <text:p text:style-name="TableText"/>
          </table:table-cell>
          <table:table-cell table:style-name="TableCell70">
            <text:p text:style-name="TableText"><text:s/></text:p>
            <text:p text:style-name="TableText">Exceptionally punctual. Rarely absent</text:p>
          </table:table-cell>
          <table:table-cell table:style-name="TableCell71">
            <text:p text:style-name="TableText"><text:s/>Attendance levels are acceptable and is rarely late</text:p>
          </table:table-cell>
          <table:table-cell table:style-name="TableCell72">
            <text:p text:style-name="TableText"><text:s/></text:p>
            <text:p text:style-name="TableText">Absence and/or lateness levels are higher than average</text:p>
          </table:table-cell>
          <table:table-cell table:style-name="TableCell73">
            <text:p text:style-name="TableText"><text:s/></text:p>
            <text:p text:style-name="TableText">Frequently late and/or absent</text:p>
          </table:table-cell>
        </table:table-row>
        <table:table-row table:style-name="TableRow74">
          <table:table-cell table:style-name="TableCell75">
            <text:p text:style-name="P76">Work planning</text:p>
            <text:p text:style-name="TableText">Consider employee’s success in planning own work</text:p>
          </table:table-cell>
          <table:table-cell table:style-name="TableCell77">
            <text:p text:style-name="TableText"/>
          </table:table-cell>
          <table:table-cell table:style-name="TableCell78">
            <text:p text:style-name="TableText"><text:s/></text:p>
            <text:p text:style-name="TableText">Displays excellent planning ability</text:p>
          </table:table-cell>
          <table:table-cell table:style-name="TableCell79">
            <text:p text:style-name="TableText"><text:s/></text:p>
            <text:p text:style-name="TableText">Organises work well</text:p>
          </table:table-cell>
          <table:table-cell table:style-name="TableCell80">
            <text:p text:style-name="TableText"><text:s/></text:p>
            <text:p text:style-name="TableText">Needs to improve some aspects of work planning</text:p>
          </table:table-cell>
          <table:table-cell table:style-name="TableCell81">
            <text:p text:style-name="TableText"><text:s/></text:p>
            <text:p text:style-name="TableText">Does not plan effectively</text:p>
          </table:table-cell>
        </table:table-row>
        <table:table-row table:style-name="TableRow82">
          <table:table-cell table:style-name="TableCell83">
            <text:p text:style-name="P84">Communication</text:p>
            <text:p text:style-name="TableText">How effective is the employee at verbal and written communication?</text:p>
          </table:table-cell>
          <table:table-cell table:style-name="TableCell85">
            <text:p text:style-name="TableText"/>
          </table:table-cell>
          <table:table-cell table:style-name="TableCell86">
            <text:p text:style-name="TableText"><text:s/></text:p>
            <text:p text:style-name="TableText">Exceptionally effective in all written and verbal communication</text:p>
          </table:table-cell>
          <table:table-cell table:style-name="TableCell87">
            <text:p text:style-name="TableText"><text:s/></text:p>
            <text:p text:style-name="TableText">Usually a good communicator</text:p>
          </table:table-cell>
          <table:table-cell table:style-name="TableCell88">
            <text:p text:style-name="TableText"><text:s/></text:p>
            <text:p text:style-name="TableText">Some difficulties with written and/or verbal communication</text:p>
          </table:table-cell>
          <table:table-cell table:style-name="TableCell89">
            <text:p text:style-name="TableText"><text:s/></text:p>
            <text:p text:style-name="TableText">Does not communicate effectively<text:s/></text:p>
          </table:table-cell>
        </table:table-row>
        <table:table-row table:style-name="TableRow90">
          <table:table-cell table:style-name="TableCell91">
            <text:p text:style-name="P92">Overall marking</text:p>
          </table:table-cell>
          <table:table-cell table:style-name="TableCell93">
            <text:p text:style-name="TableText"/>
          </table:table-cell>
          <table:table-cell table:style-name="TableCell94">
            <text:p text:style-name="TableText"><text:s/></text:p>
            <text:p text:style-name="TableText">Well ahead of standard performance</text:p>
          </table:table-cell>
          <table:table-cell table:style-name="TableCell95">
            <text:p text:style-name="TableText"><text:s/></text:p>
            <text:p text:style-name="TableText">More than satisfactory – slightly above job requirements</text:p>
          </table:table-cell>
          <table:table-cell table:style-name="TableCell96">
            <text:p text:style-name="TableText"><text:s/></text:p>
            <text:p text:style-name="TableText">Less than satisfactory – needs slight improvement</text:p>
          </table:table-cell>
          <table:table-cell table:style-name="TableCell97">
            <text:p text:style-name="TableText"><text:s/></text:p>
            <text:p text:style-name="TableText">Unsatisfactory – below the standard reasonably expected</text:p>
          </table:table-cell>
        </table:table-row>
      </table:table>
      <text:soft-page-break/>
      <text:h text:style-name="Heading2" text:outline-level="2">General comments by supervisor on this assessment</text:h>
      <text:p text:style-name="AnswerBox">............................<text:s/><text:s/></text:p>
      <text:p text:style-name="Normal"/>
      <text:p text:style-name="Normal">Signed. ...............................................</text:p>
      <text:h text:style-name="Heading2" text:outline-level="2">General comments by supervisor manager</text:h>
      <text:p text:style-name="AnswerBox">............................<text:s/><text:s/></text:p>
      <text:p text:style-name="Normal"/>
      <text:p text:style-name="Normal">Signed. ...............................................</text:p>
      <text:h text:style-name="Heading2" text:outline-level="2">Comments by employee</text:h>
      <text:p text:style-name="AnswerBox">............................<text:s/><text:s/></text:p>
      <text:p text:style-name="Normal"/>
      <text:p text:style-name="Normal">Signed. ...............................................</text:p>
      <text:h text:style-name="Heading2" text:outline-level="2">Action plans</text:h>
      <text:p text:style-name="Normal">Action plan agreed to develop employee and/or the job</text:p>
      <text:p text:style-name="Normal">Include any training or counselling requirements</text:p>
      <text:p text:style-name="AnswerBox">............................<text:s/><text:s/></text:p>
      <text:p text:style-name="Normal">Career development – possible steps in career development</text:p>
      <text:p text:style-name="AnswerBox">............................<text:s/><text:s/></text:p>
      <text:p text:style-name="Normal">Agreed action plan – job and development objectives – time scale</text:p>
      <text:p text:style-name="AnswerBox">............................<text:s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666in" fo:line-height="100%"/>
      <style:text-properties style:font-name-asian="MS Gothic" style:font-weight-complex="bold" fo:color="#00496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MS Gothic" style:font-weight-complex="bold" fo:color="#0077D4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MS Gothic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paragraph-properties fo:margin-top="0.0833in" fo:margin-bottom="0.0833in" fo:line-height="110%"/>
      <style:text-properties style:font-name="Verdan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MS Gothic" style:font-weight-complex="bold" fo:color="#00496E" fo:font-size="20pt" style:font-size-asian="20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GB"/>
    </style:style>
    <style:style style:name="Footer" style:display-name="Footer" style:family="paragraph" style:parent-style-name="Normal">
      <style:paragraph-properties fo:text-align="end" fo:margin-right="0.25in">
        <style:tab-stops>
          <style:tab-stop style:type="right" style:position="6.0444in"/>
        </style:tab-stops>
      </style:paragraph-properties>
      <style:text-properties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>
      <style:text-properties style:font-name="Verdana" style:font-name-complex="Arial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style:style style:name="AnswerBox" style:display-name="AnswerBox" style:family="paragraph" style:parent-style-name="Normal">
      <style:paragraph-properties fo:border="0.0069in solid #000000" fo:padding-top="0.0138in" fo:padding-left="0.0555in" fo:padding-bottom="0.4305in" fo:padding-right="0.0555in" style:shadow="none"/>
      <style:text-properties fo:hyphenate="false"/>
    </style:style>
    <style:style style:name="Heading2Char" style:display-name="Heading 2 Char" style:family="text">
      <style:text-properties style:font-name="Verdana" style:font-name-asian="MS Gothic" style:font-weight-complex="bold" fo:color="#0077D4" fo:font-size="13pt" style:font-size-asian="13pt" style:font-size-complex="13pt"/>
    </style:style>
    <style:style style:name="PageNumber" style:display-name="Page Number" style:family="text"/>
    <style:style style:name="Intro" style:display-name="Intro" style:family="paragraph" style:parent-style-name="Normal">
      <style:text-properties fo:color="#00496E" fo:hyphenate="false"/>
    </style:style>
    <style:style style:name="Heading3Char" style:display-name="Heading 3 Char" style:family="text">
      <style:text-properties style:font-name="Verdana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notes" style:display-name="notes" style:family="text">
      <style:text-properties fo:font-size="11pt" style:font-size-asian="11pt" style:font-size-complex="11pt"/>
    </style:style>
    <style:style style:name="TableText" style:display-name="Table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ing4Char" style:display-name="Heading 4 Char" style:family="text">
      <style:text-properties style:font-name="Verdana" style:font-name-asian="MS Mincho" style:font-name-complex="Times New Roman" fo:font-weight="bold" style:font-weight-asian="bold" style:font-weight-complex="bold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<text:span text:style-name="PageNumber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2 | Example of an appraisal scheme for manual employees </dc:title>
    <dc:description/>
    <dc:subject>Appraisal scheme for manual employees </dc:subject>
    <meta:initial-creator>Acas User</meta:initial-creator>
    <dc:creator>Kathryn Chellew</dc:creator>
    <meta:creation-date>2021-03-12T11:06:00Z</meta:creation-date>
    <dc:date>2021-03-12T11:06:00Z</dc:date>
    <meta:template xlink:href="B2_AppraisalScheme_example.dot" xlink:type="simple"/>
    <meta:editing-cycles>2</meta:editing-cycles>
    <meta:editing-duration>PT0S</meta:editing-duration>
    <meta:document-statistic meta:page-count="3" meta:paragraph-count="8" meta:word-count="651" meta:character-count="4354" meta:row-count="30" meta:non-whitespace-character-count="3711"/>
  </office:meta>
</office:document-meta>
</file>