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FontFont Justlefthand" svg:font-family="FontFont Justlefthan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2" style:parent-style-name="Normal" style:family="paragraph">
      <style:paragraph-properties fo:margin-left="0.4923in" fo:text-indent="-0.5in">
        <style:tab-stops/>
      </style:paragraph-properties>
    </style:style>
  </office:automatic-styles>
  <office:body>
    <office:text text:use-soft-page-breaks="true">
      <text:h text:style-name="P1" text:outline-level="1">Assessment of potential</text:h>
      <text:p text:style-name="Normal">Name<text:s/>............................<text:s/><text:s/></text:p>
      <text:p text:style-name="Normal">Job title<text:s/>............................<text:s/><text:s/></text:p>
      <text:p text:style-name="Normal">Department<text:s/>............................<text:s/><text:s/></text:p>
      <text:p text:style-name="Normal">Length of time in post<text:s/>.............<text:s/>Date of appraisal<text:s/>__/__/__</text:p>
      <text:h text:style-name="Heading2" text:outline-level="2">Section A<text:s/>Assessment of potential<text:s/></text:h>
      <text:p text:style-name="Normal"><text:s/><text:tab/>Not fitted at present for further promotion<text:s/></text:p>
      <text:p text:style-name="P2"><text:s/><text:tab/>Not fitted at present but likely to become fitted within the next two years<text:s/></text:p>
      <text:p text:style-name="Normal"><text:s/><text:tab/>Fitted for promotion</text:p>
      <text:h text:style-name="Heading2" text:outline-level="2">Section B<text:s/>Employee’s aspirations</text:h>
      <text:p text:style-name="Normal">Describe employee’s career aspirations, noting relevant details about interests, mobility, previous experience, etc.</text:p>
      <text:p text:style-name="AnswerBox">............................<text:s/><text:s/></text:p>
      <text:h text:style-name="Heading2" text:outline-level="2">Section C<text:s/>Job experience</text:h>
      <text:p text:style-name="Normal">Does the employee display abilities which may make him/her a suitable candidate for a job in the same grade but in a different discipline?<text:s/></text:p>
      <text:p text:style-name="Normal"><text:s/>Yes<text:s/><text:tab/><text:s/>No<text:s/><text:tab/>If ‘yes’, list job(s) identified</text:p>
      <text:p text:style-name="AnswerBox">............................<text:s/><text:s/></text:p>
      <text:h text:style-name="Heading2" text:outline-level="2">Section D<text:s/>Training</text:h>
      <text:p text:style-name="Normal">Would further training or other development action be appropriate?<text:s/></text:p>
      <text:p text:style-name="Normal"><text:s/>Yes<text:s/><text:tab/><text:s/>No<text:s/><text:tab/>If ‘yes’, list job(s) identified</text:p>
      <text:p text:style-name="AnswerBox">............................<text:s/><text:s/></text:p>
      <text:p text:style-name="Normal"/>
      <text:p text:style-name="Normal">Reporting Manager Signed ...........................................................</text:p>
      <text:soft-page-break/>
      <text:h text:style-name="Heading2" text:outline-level="2">Section E<text:s/>Countersigning manager’s comments</text:h>
      <text:p text:style-name="Normal">Confirm whether the employee has/has not demonstrated suitability for promotion. Explain any areas of disagreement with the reporting manager’s assessment.</text:p>
      <text:p text:style-name="AnswerBox">............................<text:s/><text:s/></text:p>
      <text:p text:style-name="Normal"/>
      <text:p text:style-name="Normal">Signed<text:s/>...........................................................</text:p>
      <text:h text:style-name="Heading2" text:outline-level="2">Section F – Employee’s comments on assessment of potential</text:h>
      <text:p text:style-name="AnswerBox">............................<text:s/><text:s/></text:p>
      <text:p text:style-name="Normal"/>
      <text:p text:style-name="Normal">Signed<text:s/>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FontFont Justlefthand" svg:font-family="FontFont Justlefthan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MS Gothic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496E" fo:hyphenate="false"/>
    </style:style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FontFont Justlefthand" style:font-name-complex="FontFont Justlefthand" fo:color="#000000" fo:font-size="12pt" style:font-size-asian="12pt" style:font-size-complex="12pt" fo:language="en" fo:country="US" style:language-asian="en" style:country-asian="US" fo:hyphenate="false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ext-style-name="MP0" style:name="MPF0" style:page-layout-name="PL0">
      <style:footer>
        <text:p text:style-name="Footer"><text:span text:style-name="Page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5 | Assessment of potential </dc:title>
    <dc:description/>
    <dc:subject>Assessment of potential </dc:subject>
    <meta:initial-creator>Acas User</meta:initial-creator>
    <dc:creator>Kathryn Chellew</dc:creator>
    <meta:creation-date>2021-03-12T11:07:00Z</meta:creation-date>
    <dc:date>2021-03-12T11:07:00Z</dc:date>
    <meta:template xlink:href="B5_AssessmentPotential.dot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