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atj6shs4r52q"/><text:bookmark-end text:name="_atj6shs4r52q"/>Resignation letter template<text:s/></text:h>
      <text:p text:style-name="Normal"/>
      <text:p text:style-name="Normal">A template letter for employees to use to resign from a job and give notice. You can adapt this to your needs and situation.<text:s/></text:p>
      <text:p text:style-name="Normal"/>
      <text:p text:style-name="Normal">Do not use this template if you believe you have no choice but to resign. This could be<text:s/>because of something your employer has done, for example<text:s/>if you believe there has been a serious breach of your contract.<text:s/>This<text:s/>can change how much notice you need to give.</text:p>
      <text:p text:style-name="Normal"/>
      <text:p text:style-name="Normal">For advice on how much notice you'll need to give,<text:s/><text:a xlink:href="https://www.acas.org.uk/notice-periods" office:target-frame-name="_top" xlink:show="replace"><text:span text:style-name="Hyperlink">read Acas’s advice on notice periods</text:span></text:a>.</text:p>
      <text:p text:style-name="Normal"/>
      <text:p text:style-name="Normal">Instructions or options to fill in this template are in [square brackets].</text:p>
      <text:p text:style-name="Normal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/>
      <text:p text:style-name="Normal">[Your personal address]</text:p>
      <text:p text:style-name="Normal"/>
      <text:p text:style-name="Normal">[Today's date]</text:p>
      <text:p text:style-name="Normal"/>
      <text:p text:style-name="Normal">[Manager's name]</text:p>
      <text:p text:style-name="Normal">[Business or organisation name]</text:p>
      <text:p text:style-name="Normal">[Business address]</text:p>
      <text:p text:style-name="Normal"/>
      <text:p text:style-name="Normal"/>
      <text:p text:style-name="Normal">Dear [name of manager],</text:p>
      <text:p text:style-name="Normal"/>
      <text:p text:style-name="Normal">Please accept this as notice of my resignation from the position of [your job title] at [business or organisation name].</text:p>
      <text:p text:style-name="Normal"/>
      <text:p text:style-name="Normal">Since my notice period is [X weeks/months], I believe my last day will be [date]. Please let me know if that is incorrect.</text:p>
      <text:p text:style-name="Normal"/>
      <text:p text:style-name="Normal">[Optional] Please let me know how much accrued holiday and pay I am owed.</text:p>
      <text:p text:style-name="Normal"/>
      <text:p text:style-name="Normal">[Optional – adapt this for your personal circumstances and relationship] Thank you for the support you<text:s/>have given me during my time at [business or organisation name]. Please let me know if there<text:s/>is anything you need from me before I leave.</text:p>
      <text:p text:style-name="Normal"/>
      <text:p text:style-name="Normal">Yours sincerely,</text:p>
      <text:p text:style-name="Normal"/>
      <text:p text:style-name="Normal">[Your name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2-09T12:51:00Z</meta:creation-date>
    <dc:date>2022-12-09T12:51:00Z</dc:date>
    <meta:template xlink:href="Normal" xlink:type="simple"/>
    <meta:editing-cycles>1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2" meta:word-count="204" meta:character-count="1371" meta:row-count="9" meta:non-whitespace-character-count="1169"/>
  </office:meta>
</office:document-meta>
</file>