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1"/>
    </style:style>
    <style:style style:name="P2" style:family="paragraph">
      <loext:graphic-properties draw:fill="solid" draw:fill-color="#a0a0a0"/>
      <style:paragraph-properties fo:text-align="cente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acqt64u8igr1"/>Resignation acceptance letter template </text:p>
      <text:p text:style-name="Standard"/>
      <text:p text:style-name="Standard">A template for employers to accept an employee's resignation by email or letter. You will need to adapt this to your needs and situation.</text:p>
      <text:p text:style-name="Standard"/>
      <text:p text:style-name="Standard">Instructions or options to fill in this template are in [square brackets].</text:p>
      <text:p text:style-name="Standard"/>
      <text:p text:style-name="Standard"><draw:rect text:anchor-type="as-char" style:rel-width="100%" draw:z-index="0" draw:style-name="gr1" draw:text-style-name="P2" svg:width="0.0012in" svg:height="0.0213in"><text:p/></draw:rect></text:p>
      <text:p text:style-name="Standard"/>
      <text:p text:style-name="Standard">[Business or organisation name]</text:p>
      <text:p text:style-name="Standard">[Business address]</text:p>
      <text:p text:style-name="Standard"/>
      <text:p text:style-name="Standard">[Date]</text:p>
      <text:p text:style-name="Standard"/>
      <text:p text:style-name="Standard"/>
      <text:p text:style-name="Standard">Dear [name of employee],</text:p>
      <text:p text:style-name="Standard"/>
      <text:p text:style-name="Standard">I confirm receipt of your resignation dated [date of employee's resignation].</text:p>
      <text:p text:style-name="Standard"/>
      <text:p text:style-name="Standard">I can confirm your final day of work will be [date].</text:p>
      <text:p text:style-name="Standard">You will receive your final pay on [date].</text:p>
      <text:p text:style-name="Standard">Your total final pay, including owed holiday [and deductions], will be [£XXX.XX].</text:p>
      <text:p text:style-name="Standard"/>
      <text:p text:style-name="Standard">[Optional – if final pay includes any deductions] We've deducted money from your final pay for [what the pay deduction is for – for example, the cost of training agreed in your contract, outstanding loans].</text:p>
      <text:p text:style-name="Standard"/>
      <text:p text:style-name="Standard">[Optional – if pay in lieu of notice applies] We would like to offer you pay in lieu of notice. We will discuss this with you further.</text:p>
      <text:p text:style-name="Standard"><text:soft-page-break/></text:p>
      <text:p text:style-name="Standard">Please return any company property to [contact person] at [business address] on your final day. This includes your [list of what the employee needs to return – for example, ID card, security pass, laptop, mobile phone, company car, and any other equipment supplied by the company].</text:p>
      <text:p text:style-name="Standard"/>
      <text:p text:style-name="Standard">If you need an employment reference, please contact [name of person or department to contact].</text:p>
      <text:p text:style-name="Standard"/>
      <text:p text:style-name="Standard">Thank you for all your work during your time at [Business or organisation name].</text:p>
      <text:p text:style-name="Standard"/>
      <text:p text:style-name="Standard">Yours sincerely,</text:p>
      <text:p text:style-name="Standard"/>
      <text:p text:style-name="Standard">[Your name]</text:p>
      <text:p text:style-name="Standard">[Your position]</text:p>
      <text:p text:style-name="Standard">[Business or organisation nam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236" meta:character-count="1449" meta:non-whitespace-character-count="1228"/>
    <meta:generator>LibreOfficeDev/6.0.5.2$Linux_X86_64 LibreOffice_project/</meta:generator>
  </office:meta>
</office:document-meta>
</file>