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-align-right3" style:master-page-name="MP0" style:family="paragraph">
      <style:paragraph-properties fo:break-before="page" fo:text-align="start"/>
      <style:text-properties style:font-name="Arial" style:font-name-complex="Arial" fo:font-size="16.5pt" style:font-size-asian="16.5pt" style:font-size-complex="16.5pt"/>
    </style:style>
    <style:style style:name="P2" style:parent-style-name="NormalWeb73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background-color="#FFFFFF"/>
      <style:text-properties style:font-name="Arial" style:font-name-complex="Arial" fo:font-size="11pt" style:font-size-asian="11pt" style:font-size-complex="11pt"/>
    </style:style>
    <style:style style:name="P3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4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5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6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7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8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9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0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1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2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3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4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alWeb73" style:family="paragraph">
      <style:paragraph-properties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Template letter for refusal of a discontinuous leave booking for Shared Parental Leave</text:p>
      <text:p text:style-name="P2"/>
      <text:p text:style-name="P3">Date [dd/mm/yy]</text:p>
      <text:p text:style-name="P4"/>
      <text:p text:style-name="P5">Dear ...............,</text:p>
      <text:p text:style-name="P6">Thank you for your notice to book Shared Parental Leave,<text:s/>given on [dd/mm/yy].</text:p>
      <text:p text:style-name="P7">Having given it careful consideration, I regret that the organisation is not able to agree to the discontinuous leave you requested.</text:p>
      <text:p text:style-name="P8">The total amount of leave you requested – …… weeks – will automatically become a continuous block or you can withdraw the request.</text:p>
      <text:p text:style-name="P9">Unless you tell us otherwise, the continuous leave will begin on the date you originally requested your leave period to start – [dd/mm/yy].<text:s/></text:p>
      <text:p text:style-name="P10">If you would like the period to begin on a different date please confirm this to ….……[name of manager/ HR department] on or before [dd/mm/yy]. Please remember that the start date cannot be sooner than 8 weeks from the date you gave your original notice.</text:p>
      <text:p text:style-name="P11">If you withdraw your notification on or before [dd/mm/yy], it will not count as 1 of your 3 notices to book Shared Parental Leave.</text:p>
      <text:p text:style-name="P12">If you have any questions about your Shared Parental Leave or pay entitlement, please do not hesitate to speak to …………..[name of manager/ HR department].</text:p>
      <text:p text:style-name="P13"/>
      <text:p text:style-name="P14">Yours sincerely,</text:p>
      <text:p text:style-name="P15">..……………………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29" style:display-name="Heading 29" style:family="paragraph" style:parent-style-name="Normal" style:default-outline-level="3">
      <style:paragraph-properties fo:margin-top="0.0694in"/>
      <style:text-properties style:font-name="Arial" style:font-name-complex="Arial" fo:color="#747474" fo:font-size="16.5pt" style:font-size-asian="16.5pt" style:font-size-complex="16.5pt" fo:hyphenate="false"/>
    </style:style>
    <style:style style:name="text-align-right3" style:display-name="text-align-right3" style:family="paragraph" style:parent-style-name="Normal">
      <style:paragraph-properties fo:text-align="end" fo:margin-top="0.1458in" fo:margin-bottom="0.125in" fo:background-color="#FFFFFF"/>
      <style:text-properties fo:font-size="10.5pt" style:font-size-asian="10.5pt" style:font-size-complex="10.5pt" fo:hyphenate="false"/>
    </style:style>
    <style:style style:name="NormalWeb73" style:display-name="Normal (Web)73" style:family="paragraph" style:parent-style-name="Normal">
      <style:paragraph-properties fo:margin-top="0.0694in" fo:margin-bottom="0.125in"/>
      <style:text-properties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wording</dc:title>
    <meta:initial-creator>tneil</meta:initial-creator>
    <dc:creator>Kathy Chellew</dc:creator>
    <meta:creation-date>2020-03-27T17:09:00Z</meta:creation-date>
    <dc:date>2020-03-27T17:09:00Z</dc: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