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 svg:panose-1="2 11 5 2 4 5 4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MS Gothic" fo:color="#00496E" fo:font-size="20pt" style:font-size-asian="20pt" style:font-size-complex="20pt"/>
    </style:style>
  </office:automatic-styles>
  <office:body>
    <office:text text:use-soft-page-breaks="true">
      <text:p text:style-name="P1">Notice of disciplinary<text:s/>hearing<text:s/>letter:<text:s/>possible<text:s/>dismissal</text:p>
      <text:p text:style-name="Standard"/>
      <text:p text:style-name="Standard">Date ……..</text:p>
      <text:p text:style-name="Standard"/>
      <text:p text:style-name="Standard">Dear ............................</text:p>
      <text:p text:style-name="Standard">I am writing to tell you that [insert organisation name] is considering dismissing OR taking disciplinary action [insert proposed action] against you.</text:p>
      <text:p text:style-name="Standard">This action is being considered with regard to the following circumstances:<text:s/><text:line-break/>............................</text:p>
      <text:p text:style-name="Standard">You are invited to attend a disciplinary<text:s/>hearing<text:s/>on …………. at …. am/pm which is to be held in ............................ where this will be discussed.</text:p>
      <text:p text:style-name="Standard">I enclose the following evidence:</text:p>
      <text:p text:style-name="Standard">……………………………….<text:s/></text:p>
      <text:p text:style-name="Standard">You are entitled, if you wish, to be accompanied by another work colleague or your trade union representative.<text:s/>If you would like to be accompanied, please let me know the name of your chosen companion [number of hours of days] before the hearing.</text:p>
      <text:p text:style-name="Standard"/>
      <text:p text:style-name="Standard">Yours sincerely</text:p>
      <text:p text:style-name="Standard"/>
      <text:p text:style-name="Standard">Signed ..........................................</text:p>
      <text:p text:style-name="Standard">Manager .............................</text:p>
      <text:p text:style-name="Standard"><text:s/></text:p>
      <text:p text:style-name="Standard"/>
      <text:p text:style-name="Standard"/>
      <text:p text:style-name="Standard">Last updated: July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 svg:panose-1="2 11 5 2 4 5 4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asian="MS Gothic" fo:font-weight="bold" style:font-weight-asian="bold" style:font-weight-complex="bold" fo:color="#0077D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110%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AnswerBox" style:display-name="AnswerBox" style:family="paragraph" style:parent-style-name="Standard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Intro" style:display-name="Intro" style:family="paragraph" style:parent-style-name="Standard">
      <style:text-properties fo:color="#00496E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>
      <style:text-properties style:font-name="Verdana" style:font-name-asian="MS Gothic" style:font-name-complex="Verdana" style:font-weight-complex="bold" fo:color="#00496E" fo:font-size="20pt" style:font-size-asian="20pt" style:font-size-complex="16pt"/>
    </style:style>
    <style:style style:name="HeaderChar" style:display-name="Header Char" style:family="text">
      <style:text-properties fo:language="en" fo:country="GB"/>
    </style:style>
    <style:style style:name="FooterChar" style:display-name="Footer Char" style:family="text">
      <style:text-properties style:font-name="Verdana" style:font-name-asian="Verdana" style:font-name-complex="Arial" fo:font-size="11pt" style:font-size-asian="11pt" style:font-size-complex="11pt" fo:language="en" fo:country="US"/>
    </style:style>
    <style:style style:name="BalloonTextChar" style:display-name="Balloon Text Char" style:family="text">
      <style:text-properties style:font-name="Lucida Grande" style:font-name-asian="Lucida Grande" style:font-name-complex="Lucida Grande" fo:font-size="9pt" style:font-size-asian="9pt" style:font-size-complex="9pt" fo:language="en" fo:country="GB"/>
    </style:style>
    <style:style style:name="Heading2Char" style:display-name="Heading 2 Char" style:family="text">
      <style:text-properties style:font-name="Arial" style:font-name-asian="MS Gothic" style:font-name-complex="Arial" fo:font-weight="bold" style:font-weight-asian="bold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font-name="Arial" style:font-name-asian="Arial" style:font-name-complex="Arial" fo:font-size="12pt" style:font-size-asian="12pt" style:font-size-complex="12pt"/>
    </style:style>
    <style:style style:name="CommentSubjectChar" style:display-name="Comment Subject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span text:style-name="PageNumber">Form C-05</text:span><text:span text:style-name="PageNumber"><text:tab/></text:span>Page<text:s/><text:page-number text:fixed="false">1</text:page-number><text:s/>of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5 | Reasons for the proposed dismissal</dc:title>
    <dc:subject>Reasons for the proposed dismissal</dc:subject>
    <meta:initial-creator>Acas User</meta:initial-creator>
    <dc:creator>Maudie Jeyes</dc:creator>
    <meta:creation-date>2023-07-21T07:17:00Z</meta:creation-date>
    <dc:date>2023-07-21T07:17:00Z</dc:date>
    <meta:template xlink:href="Normal.dotm" xlink:type="simple"/>
    <meta:editing-cycles>4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140" meta:character-count="942" meta:row-count="6" meta:non-whitespace-character-count="803"/>
  </office:meta>
</office:document-meta>
</file>