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3" style:parent-style-name="Hyperlink" style:family="text">
      <style:text-properties style:font-name="Arial" style:font-name-complex="Arial" fo:font-size="12pt" style:font-size-asian="12pt" style:font-size-complex="12pt"/>
    </style:style>
    <style:style style:name="T4" style:parent-style-name="Hyperlink" style:family="text">
      <style:text-properties style:font-name="Arial" style:font-name-complex="Arial" fo:font-size="12pt" style:font-size-asian="12pt" style:font-size-complex="12pt"/>
    </style:style>
    <style:style style:name="T5" style:parent-style-name="Hyperlink" style:family="text">
      <style:text-properties style:font-name="Arial" style:font-name-complex="Arial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CommentText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margin-left="0.5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Letter<text:s/>inviting employee to<text:s/>a consultation meeting</text:h>
      <text:p text:style-name="P2">An employer<text:s/>should<text:s/>adapt this template<text:s/>letter to suit their particular circumstances.<text:s/></text:p>
      <text:p text:style-name="Normal"><text:a xlink:href="https://www.acas.org.uk/redundancy" office:target-frame-name="_top" xlink:show="replace"><text:a xlink:href="https://www.acas.org.uk/redundancy" office:target-frame-name="_top" xlink:show="replace"><text:span text:style-name="T3">F</text:span><text:span text:style-name="T4">ind out</text:span><text:span text:style-name="T5"><text:s/>more<text:s/></text:span><text:span text:style-name="T6">about</text:span><text:span text:style-name="T7"><text:s/>following a fair redundancy process</text:span></text:a><text:span text:style-name="T8"><text:s/></text:span><text:span text:style-name="T9">on</text:span><text:span text:style-name="T10"><text:s/>the Acas website</text:span></text:a><text:span text:style-name="T11">.<text:s/></text:span></text:p>
      <text:p text:style-name="P12">Instructions or options to fill in this template are in [square brackets].</text:p>
      <text:p text:style-name="P13">________________________________________</text:p>
      <text:p text:style-name="P14">Dear [ ]</text:p>
      <text:p text:style-name="P15">I<text:s/>am writing to invite you to a consultation meeting<text:s/>on<text:s/>[date]<text:s/>at [time].<text:s/></text:p>
      <text:p text:style-name="P16">Attending the meeting will be [myself/insert name of individual] [and [insert names of any others that will also be present].<text:s/></text:p>
      <text:p text:style-name="P17">If you wish, you may bring a work colleague or a trade union representative along with you to the meeting.</text:p>
      <text:p text:style-name="P18">[Note: only include the bullet points that will be discussed at the specific meeting, but make sure that all this list is discussed with employees over the course of consultation meetings.]</text:p>
      <text:p text:style-name="P19">The<text:s/>purpose of the<text:s/>meeting is to:</text:p>
      <text:list text:style-name="LFO1" text:continue-numbering="true">
        <text:list-item>
          <text:p text:style-name="P20">discuss and explore ways of avoiding or reducing the number of redundancies and reach agreement if possible</text:p>
        </text:list-item>
        <text:list-item>
          <text:p text:style-name="P21">give you the opportunity to make suggestions and raise any questions you may have</text:p>
        </text:list-item>
        <text:list-item>
          <text:p text:style-name="P22">consider possible suitable alternative employment within the organisation</text:p>
        </text:list-item>
        <text:list-item>
          <text:p text:style-name="P23">seek to agree criteria for selecting staff if redundancies are necessary<text:s/>[or</text:p>
        </text:list-item>
      </text:list>
      <text:p text:style-name="P24">explain the selection process agreed with the [relevant trade union/employee representative body]]</text:p>
      <text:list text:style-name="LFO1" text:continue-numbering="true">
        <text:list-item>
          <text:p text:style-name="P25">identify your needs during the process and provide you with any necessary support or assistance <text:s/></text:p>
        </text:list-item>
      </text:list>
      <text:p text:style-name="P26">In advance of the meeting please have a think about anything specifically that you would like to discuss in more detail [and let me know by [insert date] if there is anything that you wish to raise prior to the meeting].</text:p>
      <text:p text:style-name="P27">After<text:s/>the<text:s/>meeting, we will consider all the representations that you<text:s/>and others<text:s/>have made.<text:s/><text:s/>It may be necessary to have a further consultation meeting with you if there are any outstanding issues or concerns.<text:s/>However,<text:s/>we will keep you informed and involved whatever decision we ultimately take.</text:p>
      <text:p text:style-name="P28">If the time or date of the proposed meeting is not suitable for you, please contact me and I will<text:s/>try<text:s/>to reschedule the meeting to suit all parties.</text:p>
      <text:p text:style-name="P29">In the meantime, if you have any questions, please do not hesitate to contact<text:s/>[me/your manager/insert contact name].</text:p>
      <text:soft-page-break/>
      <text:p text:style-name="P30">[I<text:s/>understand<text:s/>this may be an upsetting and worrying time for you. I would encourage you to consider using the support services available such as the Employee Assistance Programme from [name of provider] who can be contacted by [insert contact<text:s/>details]. <text:s/></text:p>
      <text:p text:style-name="Normal"><text:span text:style-name="T31">Yours sincere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size="16pt" style:font-size-asian="16pt" style:font-size-complex="16pt" fo:hyphenate="false"/>
    </style:style>
    <style:style style:name="Normal" style:display-name="Normal" style:family="paragraph">
      <style:paragraph-properties fo:margin-top="0.0833in"/>
      <style:text-properties style:font-name="Century Gothic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entury Gothic" style:font-name-asian="Times New Roman" style:font-name-complex="Times New Roman" fo:font-size="16pt" style:font-size-asian="16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entury Gothic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top="0in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 Neil</meta:initial-creator>
    <dc:creator>Kathryn Chellew</dc:creator>
    <meta:creation-date>2020-05-12T13:41:00Z</meta:creation-date>
    <dc:date>2020-05-12T13:41:00Z</dc:date>
    <meta:template xlink:href="Normal" xlink:type="simple"/>
    <meta:editing-cycles>2</meta:editing-cycles>
    <meta:editing-duration>PT0S</meta:editing-duration>
    <meta:user-defined meta:name="ContentTypeId">0x0101004C3A9FBBCC8DA14A80815109F700EF9B0100FE9B8674FF6E32488FD5F5CF8BC22192</meta:user-defined>
    <meta:document-statistic meta:page-count="2" meta:paragraph-count="5" meta:word-count="383" meta:character-count="2562" meta:row-count="18" meta:non-whitespace-character-count="2184"/>
  </office:meta>
</office:document-meta>
</file>