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style:font-size-complex="18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T4" style:parent-style-name="Hyperlink" style:family="text">
      <style:text-properties style:font-name="Arial" style:font-name-complex="Arial" fo:font-size="12pt" style:font-size-asian="12pt" style:font-size-complex="12pt"/>
    </style:style>
    <style:style style:name="T5" style:parent-style-name="Hyperlink" style:family="text">
      <style:text-properties style:font-name="Arial" style:font-name-complex="Arial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Heading2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Heading2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Heading2" style:family="paragraph">
      <style:text-properties style:font-name="Arial" style:font-name-complex="Arial" style:font-size-complex="14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Letter informing an employee they are at risk of redundancy<text:s/></text:h>
      <text:p text:style-name="P2"/>
      <text:p text:style-name="P3">An employer can adapt this template to<text:s/>inform<text:s/>an employee they<text:s/>are at risk of<text:s/>redundancy.<text:s/></text:p>
      <text:p text:style-name="Normal"><text:bookmark-start text:name="_Hlk39582453"/><text:a xlink:href="https://www.acas.org.uk/redundancy" office:target-frame-name="_top" xlink:show="replace"><text:span text:style-name="T4">F</text:span><text:span text:style-name="T5">ind out</text:span><text:span text:style-name="T6"><text:s/>more<text:s/></text:span><text:span text:style-name="T7">about</text:span><text:span text:style-name="T8"><text:s/>following a fair redundancy process</text:span></text:a><text:bookmark-end text:name="_Hlk39582453"/><text:span text:style-name="T9">.<text:s/></text:span></text:p>
      <text:p text:style-name="P10">Instructions or options to fill in this template are in [square brackets].</text:p>
      <text:p text:style-name="P11">________________________________________</text:p>
      <text:p text:style-name="P12">[Date]</text:p>
      <text:p text:style-name="P13">Dear [insert name of employee],</text:p>
      <text:p text:style-name="P14">I write following<text:s/>the<text:s/>meeting held [earlier today/on [date]]. As we<text:s/>discussed,<text:s/>the organisation may need to make redundancies.<text:s/><text:s/></text:p>
      <text:p text:style-name="P15">The organisation is considering making<text:s/>[insert estimated figure]<text:s/>employees within the [specify<text:s/>team/department/section/location] redundant because [explain how the reason for potential redundancies impacts on that particular<text:s/>team,<text:s/>department, section or location]. Unfortunately, your post is one of those at risk of redundancy.</text:p>
      <text:h text:style-name="P16" text:outline-level="2">What happens next?</text:h>
      <text:p text:style-name="P17"/>
      <text:p text:style-name="P18">The organisation will now<text:s/>start the<text:s/>consultation process. The purpose of consultation is to:</text:p>
      <text:list text:style-name="LFO2" text:continue-numbering="true">
        <text:list-item>
          <text:p text:style-name="P19"><text:bookmark-start text:name="_Hlk39132861"/>discuss and<text:s/>explore ways of avoiding or reducing the number of redundancies<text:s/>and reach agreement<text:s/>if<text:s/>possible</text:p>
        </text:list-item>
        <text:list-item>
          <text:p text:style-name="P20">give you the opportunity to make suggestions and raise any questions you may have</text:p>
        </text:list-item>
        <text:list-item>
          <text:p text:style-name="P21">consider<text:s/>possible<text:s/>suitable alternative employment within the organisation</text:p>
        </text:list-item>
        <text:list-item>
          <text:p text:style-name="P22">seek to agree criteria for selecting staff if redundancies are necessary<text:s/>[or explain the selection process agreed with the [relevant trade union/employee representative body]]<text:s/></text:p>
        </text:list-item>
        <text:list-item>
          <text:p text:style-name="P23">identify your needs during the process and provide you with any necessary support or assistance<text:s/><text:s/></text:p>
        </text:list-item>
      </text:list>
      <text:p text:style-name="P24"><text:bookmark-end text:name="_Hlk39132861"/>I want to make<text:s/>it<text:s/>clear that no decisions have been taken<text:s/>yet<text:s/>and<text:s/>that no decision<text:s/>on this<text:s/>will be made<text:s/>until<text:s/>the<text:s/>consultation has concluded.<text:s/></text:p>
      <text:h text:style-name="P25" text:outline-level="2">Who will we consult with?</text:h>
      <text:p text:style-name="P26">[Note:<text:s/>use either<text:s/>A, B or C.]</text:p>
      <text:list text:style-name="LFO3" text:continue-numbering="true">
        <text:list-item>
          <text:p text:style-name="P27">use A if you will collectively consult with a recognised trade union or members of an existing employee forum</text:p>
        </text:list-item>
        <text:list-item>
          <text:p text:style-name="P28">use B if you will elect employee representatives from the workforce to collectively consult with<text:s/></text:p>
        </text:list-item>
        <text:list-item>
          <text:p text:style-name="P29">use C if you have no recognised trade union or employee representative body and will individually consult with staff at risk of redundancy</text:p>
        </text:list-item>
      </text:list>
      <text:p text:style-name="P30">A. The organisation will be consulting with [name of union/representative body] about ways of avoiding or reducing the need for redundancies and about the criteria on which any selection for redundancy would<text:s/>be based. You will also be given an opportunity to be consulted directly about<text:s/>how<text:s/>the process affects you.</text:p>
      <text:p text:style-name="P31">B.<text:s/>The organisation will be arranging for the election of representatives who will be<text:s/>consulted on ways of avoiding or reducing the need for redundancies and about the criteria on which any selection for redundancy would<text:s/>be based.<text:s/>We will announce details of this process and how you<text:s/>can<text:s/>participate soon. You will also be given an opportunity to be consulted directly about<text:s/>how<text:s/>the process affects you.</text:p>
      <text:p text:style-name="P32">C.<text:s/>The organisation will<text:s/>consult with you on an individual basis. We will be writing to you<text:s/>soon<text:s/>to invite you to a meeting to discuss ways of avoiding or reducing the need for redundancies and about the criteria on which any selection for redundancy would be based.<text:s/>All suggestions will be considered.<text:s/></text:p>
      <text:h text:style-name="P33" text:outline-level="2">How long will the consultation last?</text:h>
      <text:p text:style-name="P34">[Note:<text:s/>use either<text:s/>A or B.]</text:p>
      <text:p text:style-name="P35">A.<text:s/>The consultation will last for a minimum period of [30/45] days because<text:s/>the organisation is proposing to make [20 or more/100 or more] employees redundant over a period of 90 days or less.</text:p>
      <text:p text:style-name="P36">B.<text:s/>There is no set period for how long<text:s/>the<text:s/>consultation will last,<text:s/>because<text:s/>it<text:s/>will<text:s/>depend upon the issues that are raised, but<text:s/>we expect it<text:s/>to<text:s/>last for at least<text:s/>[X<text:s/>weeks].</text:p>
      <text:p text:style-name="P37">We will keep you informed and involved<text:s/>throughout<text:s/>the process.<text:s/>In the<text:s/>[next few days/coming weeks], we will write to invite you to an individual consultation meeting to discuss the issues outlined in this letter, and any other concerns that you may have.</text:p>
      <text:p text:style-name="P38">We<text:s/>appreciate that this is<text:s/>likely to be<text:s/>an upsetting and difficult time for everyone. Please feel free to<text:s/>[talk to your manager or<text:s/>contact me/insert name of person]<text:s/>if you have any queries or would like to discuss any aspect of the process further.</text:p>
      <text:p text:style-name="P39">Yours sincerely</text:p>
      <text:p text:style-name="P40"/>
      <text:p text:style-name="P41"/>
      <text:p text:style-name="P42">[name of employer]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size="14pt" style:font-size-asian="14pt" style:font-size-complex="13pt" fo:hyphenate="false"/>
    </style:style>
    <style:style style:name="Normal" style:display-name="Normal" style:family="paragraph">
      <style:text-properties style:font-name="Century Gothic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entury Gothic" style:font-name-asian="Times New Roman" style:font-name-complex="Times New Roman" fo:font-size="18pt" style:font-size-asian="18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entury Gothic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entury Gothic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entury Gothic" style:font-name-asian="Times New Roman" style:font-name-complex="Times New Roman" fo:font-size="14pt" style:font-size-asian="14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 Neil</meta:initial-creator>
    <dc:creator>Kathryn Chellew</dc:creator>
    <meta:creation-date>2020-05-12T13:42:00Z</meta:creation-date>
    <dc:date>2020-05-12T13:42:00Z</dc:date>
    <meta:template xlink:href="Normal" xlink:type="simple"/>
    <meta:editing-cycles>2</meta:editing-cycles>
    <meta:editing-duration>PT0S</meta:editing-duration>
    <meta:user-defined meta:name="ContentTypeId">0x0101004C3A9FBBCC8DA14A80815109F700EF9B00E9A24CE37C0C4347BC04E12424F6AF3C</meta:user-defined>
    <meta:document-statistic meta:page-count="2" meta:paragraph-count="8" meta:word-count="607" meta:character-count="4059" meta:row-count="28" meta:non-whitespace-character-count="3460"/>
  </office:meta>
</office:document-meta>
</file>