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Heading29" style:master-page-name="MP0" style:family="paragraph">
      <style:paragraph-properties fo:break-before="page" fo:margin-right="0.0729in" fo:background-color="#FFFFFF"/>
      <style:text-properties style:use-window-font-color="true"/>
    </style:style>
    <style:style style:name="P2" style:parent-style-name="NormalWeb73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background-color="#FFFFFF"/>
      <style:text-properties style:font-name="Arial" style:font-name-complex="Arial" fo:font-size="11pt" style:font-size-asian="11pt" style:font-size-complex="11pt"/>
    </style:style>
    <style:style style:name="P3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4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5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6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7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8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" style:parent-style-name="ListParagraph" style:list-style-name="LFO1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1" style:parent-style-name="ListParagraph" style:list-style-name="LFO1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2" style:parent-style-name="ListParagraph" style:list-style-name="LFO1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9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Template letter for confirmation of entitlement to Shared Parental Leave <text:s/></text:p>
      <text:p text:style-name="P2"/>
      <text:p text:style-name="P3">[date dd/mm/yy]</text:p>
      <text:p text:style-name="P4"/>
      <text:p text:style-name="P5">Dear ………………..,</text:p>
      <text:p text:style-name="P6">Thank you for telling us about your entitlement to take Shared Parental<text:s/>Leave.<text:s/></text:p>
      <text:p text:style-name="P7">We confirm that, based on the information you have given us, you are entitled to take Shared Parental Leave.<text:s/></text:p>
      <text:p text:style-name="P8">We can confirm that you currently have ……. weeks of Shared Parental Leave to take. You have …… weeks of Statutory Shared Parental Pay.</text:p>
      <text:p text:style-name="P9">If<text:s/>you and your partner wish to change the amount of leave and/or pay that you’re each entitled to, then you must tell us in writing:<text:line-break/></text:p>
      <text:list text:style-name="LFO1" text:continue-numbering="true">
        <text:list-item>
          <text:p text:style-name="P10">any Shared Parental Leave or Pay you or your partner have already booked</text:p>
        </text:list-item>
        <text:list-item>
          <text:p text:style-name="P11">the number of weeks you’re adding to your entitlement from your partner’s entitlement or the number of weeks you are giving to your partner</text:p>
        </text:list-item>
        <text:list-item>
          <text:p text:style-name="P12">when you expect to take any more weeks of Shared Parental Leave</text:p>
        </text:list-item>
      </text:list>
      <text:p text:style-name="P13"/>
      <text:p text:style-name="P14">You will also need to give us a declaration signed by you and your partner both agreeing to the change.</text:p>
      <text:p text:style-name="P15"/>
      <text:p text:style-name="P16">If you have any questions about your Shared Parental Leave and pay entitlement, please do not hesitate to speak to ……..[name of manager/ HR department].</text:p>
      <text:p text:style-name="P17"/>
      <text:p text:style-name="P18">Yours sincerely,</text:p>
      <text:p text:style-name="P19">……………………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29" style:display-name="Heading 29" style:family="paragraph" style:parent-style-name="Normal" style:default-outline-level="3">
      <style:paragraph-properties fo:margin-top="0.0694in"/>
      <style:text-properties style:font-name="Arial" style:font-name-complex="Arial" fo:color="#747474" fo:font-size="16.5pt" style:font-size-asian="16.5pt" style:font-size-complex="16.5pt" fo:hyphenate="false"/>
    </style:style>
    <style:style style:name="text-align-right3" style:display-name="text-align-right3" style:family="paragraph" style:parent-style-name="Normal">
      <style:paragraph-properties fo:text-align="end" fo:margin-top="0.1458in" fo:margin-bottom="0.125in" fo:background-color="#FFFFFF"/>
      <style:text-properties fo:font-size="10.5pt" style:font-size-asian="10.5pt" style:font-size-complex="10.5pt" fo:hyphenate="false"/>
    </style:style>
    <style:style style:name="NormalWeb73" style:display-name="Normal (Web)73" style:family="paragraph" style:parent-style-name="Normal">
      <style:paragraph-properties fo:margin-top="0.0694in" fo:margin-bottom="0.125in"/>
      <style:text-properties fo:font-size="10.5pt" style:font-size-asian="10.5pt" style:font-size-complex="10.5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wording</dc:title>
    <meta:initial-creator>tneil</meta:initial-creator>
    <dc:creator>Kathy Chellew</dc:creator>
    <meta:creation-date>2020-03-27T16:54:00Z</meta:creation-date>
    <dc:date>2020-03-27T16:54:00Z</dc: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30" meta:row-count="8" meta:non-whitespace-character-count="964"/>
  </office:meta>
</office:document-meta>
</file>