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9" style:master-page-name="MP0" style:family="paragraph">
      <style:paragraph-properties fo:break-before="page" fo:margin-right="0.0729in" fo:background-color="#FFFFFF"/>
      <style:text-properties style:use-window-font-color="true"/>
    </style:style>
    <style:style style:name="P2" style:parent-style-name="NormalWeb73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background-color="#FFFFFF"/>
      <style:text-properties style:font-name="Arial" style:font-name-complex="Arial" fo:font-size="11pt" style:font-size-asian="11pt" style:font-size-complex="11pt"/>
    </style:style>
    <style:style style:name="P3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4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5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6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7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8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9" style:parent-style-name="NormalWeb73" style:family="paragraph">
      <style:paragraph-properties fo:background-color="#FFFFFF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Web73" style:family="paragraph">
      <style:paragraph-properties fo:background-color="#FFFFFF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15" style:parent-style-name="NormalWeb73" style:family="paragraph">
      <style:paragraph-properties fo:background-color="#FFFFFF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19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Template letter for confirmation of Shared Parental Leave booking</text:p>
      <text:p text:style-name="P2"/>
      <text:p text:style-name="P3">Date [dd/mm/yy]</text:p>
      <text:p text:style-name="P4"/>
      <text:p text:style-name="P5">Dear ……………….,</text:p>
      <text:p text:style-name="P6">Thank you for your notice to take Shared Parental Leave starting on [dd/mm/yy].</text:p>
      <text:p text:style-name="P7">We<text:s/>confirm you’re entitled to take Shared Parental Leave as set out in your notification.<text:s/></text:p>
      <text:p text:style-name="P8">I can confirm that you will be away from work on Shared Parental Leave from …… to …… [if discontinuous leave, amend as needed].</text:p>
      <text:p text:style-name="P9"><text:span text:style-name="T10">You are expected to return to work on th</text:span><text:span text:style-name="T11">e first working day after your leave period ends.<text:s/></text:span></text:p>
      <text:p text:style-name="P12"><text:span text:style-name="T13">During your leave period you will receive Statutory Shared Parental Pay from…… to…… [if discontinuous leave <text:s/>or no pay is applicable, amend as needed].</text:span></text:p>
      <text:p text:style-name="P14">If you wish to change or reduce the leave that you’ve<text:s/>booked, you must give at least 8 weeks’ notice before any amended dates occur. This will count as 1 of your 3 notices to book or vary Shared Parental Leave.</text:p>
      <text:p text:style-name="P15"><text:span text:style-name="T16">If you have any questions about your Shared Parental Leave and pay entitlement, please do not hesi</text:span><text:span text:style-name="T17">tate to speak to [name of manager/ HR department].</text:span></text:p>
      <text:p text:style-name="P18">Yours sincerely,</text:p>
      <text:p text:style-name="P19">…………………………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29" style:display-name="Heading 29" style:family="paragraph" style:parent-style-name="Normal" style:default-outline-level="3">
      <style:paragraph-properties fo:margin-top="0.0694in"/>
      <style:text-properties style:font-name="Arial" style:font-name-complex="Arial" fo:color="#747474" fo:font-size="16.5pt" style:font-size-asian="16.5pt" style:font-size-complex="16.5pt" fo:hyphenate="false"/>
    </style:style>
    <style:style style:name="text-align-right3" style:display-name="text-align-right3" style:family="paragraph" style:parent-style-name="Normal">
      <style:paragraph-properties fo:text-align="end" fo:margin-top="0.1458in" fo:margin-bottom="0.125in" fo:background-color="#FFFFFF"/>
      <style:text-properties fo:font-size="10.5pt" style:font-size-asian="10.5pt" style:font-size-complex="10.5pt" fo:hyphenate="false"/>
    </style:style>
    <style:style style:name="NormalWeb73" style:display-name="Normal (Web)73" style:family="paragraph" style:parent-style-name="Normal">
      <style:paragraph-properties fo:margin-top="0.0694in" fo:margin-bottom="0.125in"/>
      <style:text-properties fo:font-size="10.5pt" style:font-size-asian="10.5pt" style:font-size-complex="10.5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wording</dc:title>
    <meta:initial-creator>tneil</meta:initial-creator>
    <dc:creator>Kathy Chellew</dc:creator>
    <meta:creation-date>2020-03-27T17:05:00Z</meta:creation-date>
    <dc:date>2020-03-27T17:05:00Z</dc: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