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efaultParagraphFon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Letter template for<text:s/>a worker<text:s/>raising a grievance</text:h>
      <text:p text:style-name="Standard"/>
      <text:p text:style-name="Standard"><text:span text:style-name="T2">[Today</text:span><text:span text:style-name="T3">'</text:span><text:span text:style-name="T4">s date]</text:span></text:p>
      <text:p text:style-name="Standard"><text:span text:style-name="T5">Dear [name of employer / HR manager</text:span><text:span text:style-name="T6"><text:s/></text:span><text:span text:style-name="T7">/ line manager],</text:span></text:p>
      <text:p text:style-name="Standard"><text:span text:style-name="T8">I am writing to raise a formal grievance.</text:span></text:p>
      <text:p text:style-name="Standard"><text:span text:style-name="T9">I have a<text:s/></text:span><text:span text:style-name="T10">[</text:span><text:span text:style-name="T11">problem</text:span><text:span text:style-name="T12"><text:s/>with<text:s/></text:span><text:span text:style-name="T13">/</text:span><text:span text:style-name="T14"><text:s/>complaint<text:s/></text:span><text:span text:style-name="T15">about</text:span><text:span text:style-name="T16">]</text:span><text:span text:style-name="T17"><text:s/>[give details].</text:span></text:p>
      <text:p text:style-name="P18">[Optional]<text:s/>I have evidence in the form of<text:s/>[give details].</text:p>
      <text:p text:style-name="Standard"><text:span text:style-name="T19">[Optional] I would like [give details of what you want your employer to do to resolve the grievance].</text:span></text:p>
      <text:p text:style-name="P20">Please<text:s/>let me know when I can meet you to talk about my grievance.<text:s/></text:p>
      <text:p text:style-name="Standard"><text:span text:style-name="T21">I would like to be accompanied at the meeting by [name].</text:span></text:p>
      <text:p text:style-name="Standard"><text:span text:style-name="T22">Yours sincerely,</text:span></text:p>
      <text:p text:style-name="Standard"><text:span text:style-name="T23">[</text:span><text:span text:style-name="T24">Y</text:span><text:span text:style-name="T25">our name]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Noto Sans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chel Ricks</meta:initial-creator>
    <dc:creator>Birgit Schmidt</dc:creator>
    <meta:creation-date>2025-02-06T15:23:00Z</meta:creation-date>
    <dc:date>2025-02-06T15:2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4C3A9FBBCC8DA14A80815109F700EF9B0100150091ECE9AB9B4D9D4F71390E496AD6</meta:user-defined>
    <meta:document-statistic meta:page-count="1" meta:paragraph-count="1" meta:word-count="79" meta:character-count="532" meta:row-count="3" meta:non-whitespace-character-count="454"/>
  </office:meta>
</office:document-meta>
</file>