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ListParagraph" style:family="paragraph">
      <style:text-properties fo:font-size="14pt" style:font-size-asian="14pt" style:font-size-complex="14pt"/>
    </style:style>
    <style:style style:name="P22" style:parent-style-name="ListParagraph" style:family="paragraph">
      <style:text-properties fo:font-size="14pt" style:font-size-asian="14pt" style:font-size-complex="14pt"/>
    </style:style>
    <style:style style:name="P23" style:parent-style-name="ListParagraph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Letter template for<text:s/>a worker<text:s/>appealing<text:s/>a grievance</text:h>
      <text:p text:style-name="Normal"/>
      <text:p text:style-name="Standard"><text:span text:style-name="T2">[Today</text:span><text:span text:style-name="T3">'</text:span><text:span text:style-name="T4">s date]</text:span></text:p>
      <text:p text:style-name="Normal"><text:line-break/><text:span text:style-name="T5">Dear</text:span><text:span text:style-name="T6"><text:s/></text:span><text:span text:style-name="T7">[</text:span><text:span text:style-name="T8">name of<text:s/></text:span><text:span text:style-name="T9">employer</text:span><text:span text:style-name="T10"><text:s/></text:span><text:span text:style-name="T11">/</text:span><text:span text:style-name="T12"><text:s/>HR<text:s/></text:span><text:span text:style-name="T13">manager</text:span><text:span text:style-name="T14"><text:s/></text:span><text:span text:style-name="T15">/</text:span><text:span text:style-name="T16"><text:s/>line</text:span><text:span text:style-name="T17"><text:s/>manager],</text:span></text:p>
      <text:p text:style-name="P18">I am writing to formally appeal against the decision taken on my recent grievance which was notified to me on<text:s/>[date].<text:s/></text:p>
      <text:p text:style-name="P19">My reasons for appeal are:</text:p>
      <text:p text:style-name="P20">[set out the basis for your appeal. For example:</text:p>
      <text:list text:style-name="LFO1" text:continue-numbering="true">
        <text:list-item>
          <text:p text:style-name="P21">you disagree with the way the grievance was handled</text:p>
        </text:list-item>
        <text:list-item>
          <text:p text:style-name="P22">you<text:s/>feel the decision taken was wrong</text:p>
        </text:list-item>
        <text:list-item>
          <text:p text:style-name="P23">you have new evidence that you feel should be considered].</text:p>
        </text:list-item>
      </text:list>
      <text:p text:style-name="P24">[Optional] I would like [give details of what you want your employer to do to resolve the grievance].</text:p>
      <text:p text:style-name="P25">Please<text:s/>let me know when<text:s/>I<text:s/>can meet<text:s/>you<text:s/>to<text:s/>talk about<text:s/>my appeal.<text:s/></text:p>
      <text:p text:style-name="P26">I would like to be accompanied at the meeting by<text:s/>[name].</text:p>
      <text:p text:style-name="P27">Yours sincerely,</text:p>
      <text:p text:style-name="Normal"><text:span text:style-name="T28">[</text:span><text:span text:style-name="T29">Y</text:span><text:span text:style-name="T30">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tandard" style:display-name="Standard" style:family="paragraph">
      <style:text-properties style:font-name-complex="F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chel Ricks</meta:initial-creator>
    <dc:creator>Birgit Schmidt</dc:creator>
    <meta:creation-date>2025-02-06T15:26:00Z</meta:creation-date>
    <dc:date>2025-02-06T15:26:00Z</dc:date>
    <meta:template xlink:href="Normal" xlink:type="simple"/>
    <meta:editing-cycles>2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107" meta:character-count="717" meta:row-count="5" meta:non-whitespace-character-count="611"/>
  </office:meta>
</office:document-meta>
</file>