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text-properties style:font-name="Arial" style:font-name-complex="Arial" style:language-asian="en" style:country-asian="GB"/>
    </style:style>
    <style:style style:name="P6" style:parent-style-name="Normal" style:family="paragraph">
      <style:text-properties style:font-name="Arial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 style:language-asian="en" style:country-asian="GB"/>
    </style:style>
    <style:style style:name="P13" style:parent-style-name="Normal" style:family="paragraph">
      <style:text-properties style:font-name="Arial" style:font-name-complex="Arial" style:language-asian="en" style:country-asian="GB"/>
    </style:style>
    <style:style style:name="P14" style:parent-style-name="Normal" style:family="paragraph">
      <style:text-properties style:font-name="Arial" style:font-name-complex="Arial" style:language-asian="en" style:country-asian="GB"/>
    </style:style>
    <style:style style:name="P15" style:parent-style-name="Normal" style:family="paragraph">
      <style:text-properties style:font-name="Arial" style:font-name-complex="Arial" style:language-asian="en" style:country-asian="GB"/>
    </style:style>
    <style:style style:name="P16" style:parent-style-name="Normal" style:family="paragraph">
      <style:text-properties style:font-name="Arial" style:font-name-complex="Arial" style:language-asian="en" style:country-asian="GB"/>
    </style:style>
    <style:style style:name="P17" style:parent-style-name="Normal" style:family="paragraph">
      <style:text-properties style:font-name="Arial" style:font-name-complex="Arial" style:language-asian="en" style:country-asian="GB"/>
    </style:style>
    <style:style style:name="P18" style:parent-style-name="Normal" style:family="paragraph">
      <style:text-properties style:font-name="Arial" style:font-name-complex="Arial" style:language-asian="en" style:country-asian="GB"/>
    </style:style>
    <style:style style:name="P19" style:parent-style-name="Normal" style:family="paragraph">
      <style:text-properties style:font-name="Arial" style:font-name-complex="Arial" style:language-asian="en" style:country-asian="GB"/>
    </style:style>
    <style:style style:name="P20" style:parent-style-name="Normal" style:family="paragraph">
      <style:text-properties style:font-name="Arial" style:font-name-complex="Ari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style:language-asian="en" style:country-asian="GB"/>
    </style:style>
    <style:style style:name="T24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Reasonable adjustment confirmation<text:s/>letter</text:h>
      <text:p text:style-name="P2">A template for an employer to confirm an employee's reasonable adjustments.</text:p>
      <text:p text:style-name="P3">Instructions or options to fill in this template are in [square brackets].</text:p>
      <text:p text:style-name="P4"><draw:custom-shape svg:x="0in" svg:y="0in" svg:width="6.5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5"><text:line-break/>[Today's date]</text:p>
      <text:p text:style-name="P6"/>
      <text:p text:style-name="P7">Dear [name of employee],</text:p>
      <text:p text:style-name="P8"/>
      <text:p text:style-name="P9">I am writing to confirm your reasonable adjustment request.</text:p>
      <text:p text:style-name="P10"/>
      <text:p text:style-name="P11">We met to discuss your request for reasonable adjustments on [date].</text:p>
      <text:p text:style-name="P12"/>
      <text:p text:style-name="P13">[Give a summary of the meeting and the request. Include the specific concerns about work and the adjustments discussed]</text:p>
      <text:p text:style-name="P14"/>
      <text:p text:style-name="P15">We agreed to put in place the following reasonable adjustments to support<text:s/>you.<text:s/>[Give specific details of the adjustment and the expected outcome].</text:p>
      <text:p text:style-name="P16"/>
      <text:p text:style-name="P17">We agreed to review the adjustments in [time period] to see how the adjustments are working for you and for [name of organisation]. </text:p>
      <text:p text:style-name="P18"/>
      <text:p text:style-name="P19">We agreed that this review will take place [give details on how, for example face to face with a line manager or by email].</text:p>
      <text:p text:style-name="P20"/>
      <text:p text:style-name="P21">If you want to discuss the adjustments before the review, [give details of how to do this, for example talk to your line manager].</text:p>
      <text:p text:style-name="P22"/>
      <text:p text:style-name="P23">Yours sincerely, </text:p>
      <text:p text:style-name="Normal"><text:span text:style-name="T24">[signature and full name of manager / employ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8-07T12:39:00Z</meta:creation-date>
    <dc:date>2024-08-07T12:39:00Z</dc:date>
    <meta:template xlink:href="Normal" xlink:type="simple"/>
    <meta:editing-cycles>1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