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SubtleEmphasis" style:family="text">
      <style:text-properties fo:font-style="normal" style:font-style-asian="normal" style:font-style-complex="normal"/>
    </style:style>
    <style:style style:name="T3" style:parent-style-name="SubtleEmphasis" style:family="text">
      <style:text-properties fo:font-style="normal" style:font-style-asian="normal" style:font-style-complex="normal"/>
    </style:style>
    <style:style style:name="T4" style:parent-style-name="SubtleEmphasis" style:family="text">
      <style:text-properties fo:font-style="normal" style:font-style-asian="normal" style:font-style-complex="normal"/>
    </style:style>
    <style:style style:name="T5" style:parent-style-name="SubtleEmphasis" style:family="text">
      <style:text-properties fo:font-style="normal" style:font-style-asian="normal" style:font-style-complex="normal"/>
    </style:style>
    <style:style style:name="T6" style:parent-style-name="SubtleEmphasis" style:family="text">
      <style:text-properties fo:font-style="normal" style:font-style-asian="normal" style:font-style-complex="normal"/>
    </style:style>
    <style:style style:name="S1" style:family="section">
      <style:section-properties fo:margin-left="0in" fo:margin-right="0in" style:writing-mode="lr-tb"/>
    </style:style>
    <style:style style:name="T7" style:parent-style-name="cf01" style:family="text">
      <style:text-properties style:font-name="Arial" style:font-name-complex="Arial" fo:font-size="12pt" style:font-size-asian="12pt" style:font-size-complex="12pt"/>
    </style:style>
    <style:style style:name="T8" style:parent-style-name="cf01" style:family="text">
      <style:text-properties style:font-name="Arial" style:font-name-complex="Arial" fo:font-size="12pt" style:font-size-asian="12pt" style:font-size-complex="12pt"/>
    </style:style>
    <style:style style:name="P9" style:parent-style-name="ListParagraph" style:family="paragraph"/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T13" style:parent-style-name="Strong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Template for a return<text:s/>to work meeting</text:h>
      <text:p text:style-name="Normal"><text:span text:style-name="T2">Use this template to structure and record a<text:s/></text:span><text:span text:style-name="T3">return</text:span><text:span text:style-name="T4"><text:s/>to work meeting</text:span><text:span text:style-name="T5"><text:s/>after sick leave</text:span><text:span text:style-name="T6">.</text:span></text:p>
      <text:section text:name="Sect1" text:style-name="S1">
        <text:p text:style-name="Normal">Date:</text:p>
        <text:p text:style-name="Normal">Employee name:</text:p>
        <text:p text:style-name="Normal">Name and role of person carrying out<text:s/>the meeting:</text:p>
        <text:h text:style-name="Heading2" text:outline-level="2">Updates</text:h>
        <text:h text:style-name="Heading3" text:outline-level="3"><text:span text:style-name="Heading3Char">Have you<text:s/></text:span><text:span text:style-name="Heading3Char">updated</text:span><text:span text:style-name="Heading3Char"><text:s/>the<text:s/></text:span><text:span text:style-name="Heading3Char">employee</text:span><text:span text:style-name="Heading3Char"><text:s/>on any<text:s/></text:span><text:span text:style-name="Heading3Char">changes<text:s/></text:span><text:span text:style-name="Heading3Char">at work<text:s/></text:span><text:span text:style-name="Heading3Char">while they have been away?</text:span></text:h>
        <text:p text:style-name="Normal">[Yes<text:s/>/ no]</text:p>
        <text:p text:style-name="Normal">[Give details]</text:p>
        <text:h text:style-name="Heading2" text:outline-level="2">Confidentiality</text:h>
        <text:h text:style-name="Heading3" text:outline-level="3">Have you let the employee know that the information they<text:s/>share<text:s/>will<text:s/>stay<text:s/>confidential?</text:h>
        <text:p text:style-name="Normal"><text:span text:style-name="T7">You should<text:s/></text:span><text:span text:style-name="T8">only share this information with someone else if the employee agrees that you need to</text:span>.</text:p>
        <text:p text:style-name="Normal">[Yes / no]</text:p>
        <text:p text:style-name="Normal">[Give details]</text:p>
        <text:h text:style-name="Heading2" text:outline-level="2">Details of<text:s/>absence</text:h>
        <text:h text:style-name="Heading3" text:outline-level="3">What was the reason<text:s/>for<text:s/>the absence?</text:h>
        <text:p text:style-name="Normal">[Give details]</text:p>
        <text:h text:style-name="Heading3" text:outline-level="3">Was the absence<text:s/>linked to disability or pregnancy?</text:h>
        <text:p text:style-name="Normal">[Yes / no]</text:p>
        <text:p text:style-name="Normal">[Give details]</text:p>
        <text:soft-page-break/>
        <text:h text:style-name="Heading3" text:outline-level="3">Length<text:s/>of absence:<text:s/></text:h>
        <text:p text:style-name="Normal">[Give details]</text:p>
        <text:h text:style-name="Heading3" text:outline-level="3">Number of days of absence in the last 12 months:</text:h>
        <text:h text:style-name="Heading3" text:outline-level="3">[For organisations with an absence trigger point policy]<text:s/>Is the employee<text:s/>close to reaching any<text:s/>absence<text:s/>trigger points?</text:h>
        <text:p text:style-name="Normal">[Yes / no]</text:p>
        <text:h text:style-name="Heading3" text:outline-level="3">[If they have reached a trigger point] Have you agreed a date for an absence review to discuss further support?</text:h>
        <text:p text:style-name="Normal">[Yes / no]</text:p>
        <text:h text:style-name="Heading2" text:outline-level="2">Discussion questions</text:h>
        <text:h text:style-name="Heading3" text:outline-level="3">Is the employee ready to return to work?</text:h>
        <text:p text:style-name="Normal">[Yes / no]</text:p>
        <text:h text:style-name="Heading3" text:outline-level="3">Do they have a doctor’s note saying they are fit for work?</text:h>
        <text:p text:style-name="Normal">[Yes / no]</text:p>
        <text:h text:style-name="Heading3" text:outline-level="3">Has their doctor recommended any actions, for example a phased return to work?</text:h>
        <text:p text:style-name="Normal">[Yes / no]</text:p>
        <text:p text:style-name="Normal">[Give details]</text:p>
        <text:h text:style-name="Heading3" text:outline-level="3"><text:span text:style-name="Heading3Char">Have you agreed any</text:span><text:span text:style-name="Heading3Char"><text:s/>actions to support the employee’s return to work?<text:s/></text:span><text:span text:style-name="Heading3Char"><text:s/></text:span></text:h>
        <text:p text:style-name="Normal">This might include:</text:p>
        <text:list text:style-name="LFO4" text:continue-numbering="true">
          <text:list-item>
            <text:p text:style-name="P9">reasonable adjustments – required by law (Equality Act 2010) to reduce or remove a disadvantage related to someone’s disability</text:p>
          </text:list-item>
          <text:list-item>
            <text:p text:style-name="P10">an occupational health referral</text:p>
          </text:list-item>
          <text:list-item>
            <text:p text:style-name="P11">mental health support</text:p>
          </text:list-item>
          <text:list-item>
            <text:p text:style-name="P12">changes to the employee's hours or duties</text:p>
          </text:list-item>
        </text:list>
        <text:p text:style-name="Normal">[Yes / no]</text:p>
        <text:p text:style-name="Normal">[Give details]</text:p>
        <text:h text:style-name="Heading3" text:outline-level="3">Is there anything that might affect<text:s/>their recovery or cause the sickness to happen again?</text:h>
        <text:p text:style-name="Normal">[Yes / no]</text:p>
        <text:p text:style-name="Normal">[Give details]</text:p>
        <text:h text:style-name="Heading2" text:outline-level="2"><text:span text:style-name="T13">Next steps</text:span></text:h>
        <text:p text:style-name="Normal"><text:span text:style-name="Heading3Char">Ha</text:span><text:span text:style-name="Heading3Char">s the employee already returned to work?</text:span></text:p>
        <text:p text:style-name="Normal">[Yes / no]</text:p>
        <text:p text:style-name="Normal"><text:span text:style-name="Heading3Char">If not</text:span><text:span text:style-name="Heading3Char">,</text:span><text:span text:style-name="Heading3Char"><text:s/>ha</text:span><text:span text:style-name="Heading3Char">ve you agreed</text:span><text:span text:style-name="Heading3Char"><text:s/></text:span><text:span text:style-name="Heading3Char">a date for the employee to return</text:span><text:span text:style-name="Heading3Char">?</text:span><text:line-break/>[Yes / no]</text:p>
        <text:p text:style-name="Normal">[Give details. Include<text:s/>date<text:s/>of<text:s/>next review meeting<text:s/>if they are not returning]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/>
      <style:text-properties style:font-name-asian="Arial" fo:font-weight="bold" style:font-weight-asian="bold" style:font-weight-complex="bold" fo:color="#2F5496" fo:font-size="16pt" style:font-size-asian="16pt" style:font-size-complex="16pt" fo:hyphenate="false"/>
    </style:style>
    <style:style style:name="Heading3" style:display-name="Heading 3" style:family="paragraph" style:parent-style-name="Normal" style:default-outline-level="3">
      <style:paragraph-properties fo:line-height="150%"/>
      <style:text-properties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/>
      <style:text-properties fo:font-weight="bold" style:font-weight-asian="bold" style:use-window-font-color="true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" style:display-name="Normal" style:family="paragraph">
      <style:paragraph-properties style:vertical-align="baseline" fo:margin-bottom="0.1666in" fo:line-height="115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Arial" style:font-name-asian="Times New Roman" style:font-name-complex="Arial" fo:color="#000000" style:letter-kerning="false" fo:font-size="14pt" style:font-size-asian="14pt" style:font-size-complex="1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color="#2F5496" fo:font-size="16pt" style:font-size-asian="16pt" style:font-size-complex="16pt" fo:language="en" fo:country="GB" style:language-asian="en" style:country-asian="GB" style:language-complex="ar" style:country-complex="SA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en" style:country-asian="GB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2pt" style:font-size-asian="12pt" style:font-size-complex="12pt" style:language-asian="en" style:country-asian="GB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complex="Times New Roman" style:use-window-font-color="true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color="#2F5496" style:letter-kerning="false" fo:font-size="20pt" style:font-size-asian="20pt" style:font-size-complex="2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ttie Cooper Hockey</meta:initial-creator>
    <dc:creator>Maudie Jeyes</dc:creator>
    <meta:creation-date>2024-07-10T15:46:00Z</meta:creation-date>
    <dc:date>2024-07-10T15:46:00Z</dc:date>
    <meta:template xlink:href="Normal" xlink:type="simple"/>
    <meta:editing-cycles>2</meta:editing-cycles>
    <meta:editing-duration>PT60S</meta:editing-duration>
    <meta:user-defined meta:name="ContentTypeId">0x010100B4109E895B6DE2438B8AE870F319B208</meta:user-defined>
    <meta:user-defined meta:name="MediaServiceImageTags"/>
    <meta:document-statistic meta:page-count="3" meta:paragraph-count="3" meta:word-count="289" meta:character-count="1937" meta:row-count="13" meta:non-whitespace-character-count="1651"/>
  </office:meta>
</office:document-meta>
</file>