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Heading1" style:master-page-name="MP0" style:family="paragraph">
      <style:paragraph-properties fo:break-before="page" style:page-number="1"/>
    </style:style>
    <style:style style:name="P2" style:parent-style-name="Normal" style:family="paragraph">
      <style:text-properties fo:color="#1D1C1D"/>
    </style:style>
    <style:style style:name="P3" style:parent-style-name="Normal" style:family="paragraph">
      <style:text-properties fo:color="#000000"/>
    </style:style>
    <style:style style:name="P4" style:parent-style-name="Normal" style:family="paragraph">
      <style:text-properties fo:color="#1D1C1D"/>
    </style:style>
    <style:style style:name="T5" style:parent-style-name="DefaultParagraphFont" style:family="text">
      <style:text-properties fo:color="#1D1C1D"/>
    </style:style>
    <style:style style:name="T6" style:parent-style-name="DefaultParagraphFont" style:family="text">
      <style:text-properties fo:font-weight="bold" style:font-weight-asian="bold" style:font-weight-complex="bold" fo:color="#1D1C1D"/>
    </style:style>
    <style:style style:name="T7" style:parent-style-name="DefaultParagraphFont" style:family="text">
      <style:text-properties fo:color="#1D1C1D"/>
    </style:style>
    <style:style style:name="P8" style:parent-style-name="Normal" style:family="paragraph">
      <style:text-properties fo:color="#1D1C1D"/>
    </style:style>
    <style:style style:name="P9" style:parent-style-name="Normal" style:family="paragraph">
      <style:text-properties fo:color="#1D1C1D"/>
    </style:style>
    <style:style style:name="P10" style:parent-style-name="Normal" style:family="paragraph">
      <style:text-properties fo:color="#000000"/>
    </style:style>
    <style:style style:name="P11" style:parent-style-name="Normal" style:family="paragraph">
      <style:text-properties fo:color="#000000"/>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P55" style:parent-style-name="Normal" style:family="paragraph">
      <style:text-properties fo:font-weight="bold" style:font-weight-asian="bold" style:font-weight-complex="bold"/>
    </style:style>
    <style:style style:name="P56" style:parent-style-name="Normal" style:family="paragraph"/>
    <style:style style:name="T57" style:parent-style-name="DefaultParagraphFont" style:family="text">
      <style:text-properties fo:font-weight="bold" style:font-weight-asian="bold" style:font-weight-complex="bold"/>
    </style:style>
    <style:style style:name="P58" style:parent-style-name="Normal" style:family="paragraph"/>
    <style:style style:name="T59" style:parent-style-name="DefaultParagraphFont" style:family="text">
      <style:text-properties fo:font-weight="bold" style:font-weight-asian="bold" style:font-weight-complex="bold"/>
    </style:style>
    <style:style style:name="P60" style:parent-style-name="Normal"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style style:name="T63" style:parent-style-name="DefaultParagraphFont" style:family="text">
      <style:text-properties fo:font-weight="bold" style:font-weight-asian="bold" style:font-weight-complex="bold"/>
    </style:style>
    <style:style style:name="P64" style:parent-style-name="Normal" style:family="paragraph"/>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P68" style:parent-style-name="Normal" style:family="paragraph">
      <style:text-properties fo:font-weight="bold" style:font-weight-asian="bold" style:font-weight-complex="bold"/>
    </style:style>
    <style:style style:name="P69" style:parent-style-name="Normal" style:family="paragraph"/>
    <style:style style:name="T70" style:parent-style-name="DefaultParagraphFont" style:family="text">
      <style:text-properties fo:font-weight="bold" style:font-weight-asian="bold" style:font-weight-complex="bold"/>
    </style:style>
    <style:style style:name="P71" style:parent-style-name="Normal" style:family="paragraph"/>
    <style:style style:name="T72" style:parent-style-name="DefaultParagraphFont" style:family="text">
      <style:text-properties fo:font-weight="bold" style:font-weight-asian="bold" style:font-weight-complex="bold"/>
    </style:style>
    <style:style style:name="P73" style:parent-style-name="Normal" style:family="paragraph"/>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office:automatic-styles>
  <office:body>
    <office:text text:use-soft-page-breaks="true">
      <text:h text:style-name="P1" text:outline-level="1"><text:bookmark-start text:name="_gjdgxs"/><text:bookmark-end text:name="_gjdgxs"/>Written statement template: worker</text:h>
      <text:p text:style-name="P2">This is a template for a ‘written statement of employment particulars’. An employer can adapt this template, although certain details must be included.<text:s/></text:p>
      <text:p text:style-name="P3"/>
      <text:p text:style-name="Normal"><text:a xlink:href="https://www.acas.org.uk/employment-contracts" office:target-frame-name="_top" xlink:show="replace"><text:span text:style-name="Hyperlink">Find out more about written statements and contracts on the Acas website</text:span></text:a></text:p>
      <text:p text:style-name="P4"/>
      <text:p text:style-name="Normal"><text:span text:style-name="T5">Instructions or options to fill in this template are in</text:span><text:span text:style-name="T6"><text:s/>[square brackets]</text:span><text:span text:style-name="T7">.</text:span></text:p>
      <text:p text:style-name="P8"/>
      <text:p text:style-name="P9">Template last updated<text:s/>27 June 2024.</text:p>
      <text:p text:style-name="P10"/>
      <text:p text:style-name="P11">____________________________________________________________________________</text:p>
      <text:p text:style-name="Normal"/>
      <text:p text:style-name="Normal"/>
      <text:p text:style-name="Normal">This statement lists the ‘particulars’ (terms and conditions) of your employment with us as of<text:s/><text:span text:style-name="T12">[date]</text:span><text:s/>which are required to be given to you under the Employment Rights Act 1996.</text:p>
      <text:h text:style-name="Heading2" text:outline-level="2"><text:bookmark-start text:name="_30j0zll"/><text:bookmark-end text:name="_30j0zll"/>1. Names of the worker and employer and the start date</text:h>
      <text:p text:style-name="Normal">You<text:s/><text:span text:style-name="T13">[name of worker]<text:s/></text:span>began working for<text:span text:style-name="T14"><text:s/>[name of employer]</text:span><text:s/>on<text:s/><text:span text:style-name="T15">[date employment started]</text:span>.</text:p>
      <text:h text:style-name="Heading2" text:outline-level="2"><text:bookmark-start text:name="_1fob9te"/><text:bookmark-end text:name="_1fob9te"/>2. Job title or a brief description of the job</text:h>
      <text:p text:style-name="P16">[Use either job title or brief description of the job]</text:p>
      <text:h text:style-name="Heading3" text:outline-level="3"><text:bookmark-start text:name="_3znysh7"/><text:bookmark-end text:name="_3znysh7"/>Job title<text:s/></text:h>
      <text:p text:style-name="Normal">You’ll be employed as a<text:s/><text:span text:style-name="T17">[job title]</text:span>.</text:p>
      <text:h text:style-name="Heading3" text:outline-level="3"><text:bookmark-start text:name="_2et92p0"/><text:bookmark-end text:name="_2et92p0"/>Brief description of the job</text:h>
      <text:p text:style-name="P18">[Use either A or B]</text:p>
      <text:p text:style-name="Normal"/>
      <text:p text:style-name="Normal">A. A brief description of your work is<text:s/><text:span text:style-name="T19">[give details]</text:span>.</text:p>
      <text:p text:style-name="Normal"/>
      <text:p text:style-name="Normal">B. Your responsibilities are set out in the job description attached to this statement.</text:p>
      <text:p text:style-name="Normal"/>
      <text:p text:style-name="Normal"><text:span text:style-name="T20">[Optional]<text:s/></text:span>Your job description may be amended by us and, in addition to duties set out in the job description, you may be required to undertake additional or other reasonable duties as necessary to meet the needs of our business.</text:p>
      <text:h text:style-name="Heading2" text:outline-level="2"><text:bookmark-start text:name="_tyjcwt"/><text:bookmark-end text:name="_tyjcwt"/><text:soft-page-break/>3. Pay</text:h>
      <text:p text:style-name="Normal">Your pay will be<text:s/><text:span text:style-name="T21">[give terms of scale or rate of pay, or of the method of calculating pay]</text:span>.</text:p>
      <text:p text:style-name="Normal"/>
      <text:p text:style-name="Normal">You’ll be paid<text:s/><text:span text:style-name="T22">[for example, daily, weekly, monthly]</text:span>.</text:p>
      <text:h text:style-name="Heading2" text:outline-level="2"><text:bookmark-start text:name="_3dy6vkm"/><text:bookmark-end text:name="_3dy6vkm"/>4. Place of work</text:h>
      <text:p text:style-name="P23">[Use either or both options]</text:p>
      <text:p text:style-name="Normal"/>
      <text:p text:style-name="Normal">A. Your normal place of work is<text:s/><text:span text:style-name="T24">[address]</text:span>.</text:p>
      <text:p text:style-name="Normal"/>
      <text:p text:style-name="Normal">B. You may be required to work at<text:s/><text:span text:style-name="T25">[details or address of other workplace]</text:span>.</text:p>
      <text:h text:style-name="Heading3" text:outline-level="3"><text:bookmark-start text:name="_1t3h5sf"/><text:bookmark-end text:name="_1t3h5sf"/><text:span text:style-name="T26">[Optional]</text:span><text:s/>Working abroad</text:h>
      <text:p text:style-name="Normal"/>
      <text:p text:style-name="Normal">You may be required to travel outside of the UK for a total of up to<text:s/><text:span text:style-name="T27">[number of months]</text:span><text:s/>in any 12-month period.<text:s/></text:p>
      <text:p text:style-name="Normal"/>
      <text:p text:style-name="P28">[Note: if a worker may be required to travel abroad for longer than 1 month, use the relevant following options.]</text:p>
      <text:p text:style-name="Normal"/>
      <text:p text:style-name="Normal">A. You’ll be paid in<text:s/><text:span text:style-name="T29">[currency]</text:span><text:s/>while you’re working outside the UK.<text:s/></text:p>
      <text:p text:style-name="Normal"/>
      <text:p text:style-name="Normal">B. While you're working outside the UK, in addition to your pay, you’ll be paid<text:s/><text:span text:style-name="T30">[give details of any additional pay or payments]</text:span>.</text:p>
      <text:p text:style-name="Normal"/>
      <text:p text:style-name="Normal">C. While you're working outside the UK, you’ll be entitled to<text:s/><text:span text:style-name="T31">[give details of any additional benefits, for example use of a company vehicle]</text:span>.</text:p>
      <text:p text:style-name="Normal"/>
      <text:p text:style-name="Normal">D. The terms and conditions relating to your return to the UK are<text:s/><text:span text:style-name="T32">[give terms and conditions]</text:span>.</text:p>
      <text:h text:style-name="Heading2" text:outline-level="2"><text:bookmark-start text:name="_4d34og8"/><text:bookmark-end text:name="_4d34og8"/>5. Working hours</text:h>
      <text:p text:style-name="Normal">Your normal working days and hours are<text:span text:style-name="T33"><text:s/>[working days and hours]<text:s/></text:span>with a daily<text:s/><text:span text:style-name="T34">[paid / unpaid]</text:span><text:s/>lunch break of<text:s/><text:span text:style-name="T35">[time / duration] [depending on pro rata hours agreed]</text:span>.</text:p>
      <text:h text:style-name="Heading3" text:outline-level="3"><text:bookmark-start text:name="_17dp8vu"/><text:bookmark-end text:name="_17dp8vu"/><text:span text:style-name="T36">[Optional]</text:span><text:s/>Variable hours or days of work</text:h>
      <text:p text:style-name="Normal">Your<text:s/><text:span text:style-name="T37">[hours of work and/or days of work]</text:span><text:s/>may change.<text:span text:style-name="T38"><text:s/>[Give details of how the worker’s hours of work and/or days of work can vary and how, for example weekly or monthly]</text:span>.</text:p>
      <text:h text:style-name="Heading2" text:outline-level="2"><text:bookmark-start text:name="_2s8eyo1"/><text:bookmark-end text:name="_2s8eyo1"/><text:soft-page-break/>6. Holiday entitlement</text:h>
      <text:p text:style-name="P39">[Note: an employer must give enough information to make sure that entitlements, including accrued holiday pay on termination, can be precisely calculated.]</text:p>
      <text:p text:style-name="Normal"/>
      <text:p text:style-name="Normal">Your holiday entitlement is<text:s/><text:span text:style-name="T40">[give details]</text:span>.</text:p>
      <text:h text:style-name="Heading2" text:outline-level="2"><text:bookmark-start text:name="_3rdcrjn"/><text:bookmark-end text:name="_3rdcrjn"/>7. Other benefits</text:h>
      <text:p text:style-name="P41">[Use either A, B or C]</text:p>
      <text:p text:style-name="Normal"/>
      <text:p text:style-name="Normal">A. You’ll be entitled to<text:s/><text:span text:style-name="T42">[give details of additional benefits, for example health insurance, discounted gym or use of a company vehicle]</text:span>. Your entitlement to these benefits will start<text:s/><text:span text:style-name="T43">[on your first day / after the completion of your probationary period]</text:span>.</text:p>
      <text:p text:style-name="Normal"/>
      <text:p text:style-name="Normal">B. You’re also eligible for other benefits, as set out in our benefits policy, if you meet the qualifying criteria. Our benefits policy can change over time. The benefits policy is available from<text:s/><text:span text:style-name="T44">[HR / intranet / manager’s name]</text:span>.</text:p>
      <text:p text:style-name="Normal"/>
      <text:p text:style-name="Normal">C. You’re not entitled to any benefits other than those set out in this statement.</text:p>
      <text:h text:style-name="Heading2" text:outline-level="2"><text:bookmark-start text:name="_26in1rg"/><text:bookmark-end text:name="_26in1rg"/>8. Absence and sick pay</text:h>
      <text:p text:style-name="Normal">If you’re absent for work for any reason, you must inform<text:s/><text:span text:style-name="T45">[name of manager / HR]</text:span><text:s/>by<text:s/><text:span text:style-name="T46">[telephone / email]</text:span><text:s/>as soon as possible, but no later than<text:s/><text:span text:style-name="T47">[timescale]</text:span>.</text:p>
      <text:p text:style-name="Normal"/>
      <text:p text:style-name="Normal">For absences of 7 days or less, you can self-certify.<text:s/></text:p>
      <text:p text:style-name="Normal"/>
      <text:p text:style-name="Normal"><text:span text:style-name="T48">[Optional]</text:span><text:s/>On your return to work you must complete and return a self-certification form to your manager. This must be returned before the end of your first day back at work.<text:s/></text:p>
      <text:p text:style-name="Normal"/>
      <text:p text:style-name="Normal">For absences of 7 days or more because of sickness or injury, you must get a fit note from your doctor.<text:s/></text:p>
      <text:p text:style-name="Normal"/>
      <text:p text:style-name="Normal">All sickness or injury absences will be added to your employment record.</text:p>
      <text:h text:style-name="Heading3" text:outline-level="3"><text:bookmark-start text:name="_lnxbz9"/><text:bookmark-end text:name="_lnxbz9"/>Sick pay</text:h>
      <text:p text:style-name="P49">[Use either or both options]</text:p>
      <text:p text:style-name="Normal"/>
      <text:p text:style-name="Normal">A. You may be entitled to be paid if you’re not able to work due to ‘incapacity’ (sickness or injury). <text:s/><text:span text:style-name="T50">[Give terms of pay as set out in statutory sick pay guidance or in your organisation’s sick pay terms for workers]</text:span>.</text:p>
      <text:p text:style-name="Normal"/>
      <text:soft-page-break/>
      <text:p text:style-name="Normal">B. You may be eligible for contractual sick pay.<text:s/><text:span text:style-name="T51">[Give terms of contractual sick pay]</text:span>.</text:p>
      <text:h text:style-name="Heading2" text:outline-level="2"><text:bookmark-start text:name="_35nkun2"/><text:bookmark-end text:name="_35nkun2"/>9. Other paid leave</text:h>
      <text:p text:style-name="P52">[Use A, B and C]</text:p>
      <text:p text:style-name="Normal"/>
      <text:p text:style-name="Normal">A. You may be eligible for statutory paid leave, including<text:span text:style-name="T53"><text:s/>[give details]</text:span></text:p>
      <text:p text:style-name="P54">[Note: the employer must give terms and conditions relating to statutory paid leave, including:</text:p>
      <text:p text:style-name="P55"/>
      <text:list text:style-name="LFO1" text:continue-numbering="true">
        <text:list-item>
          <text:p text:style-name="P56"><text:span text:style-name="T57">maternity leave</text:span></text:p>
        </text:list-item>
        <text:list-item>
          <text:p text:style-name="P58"><text:span text:style-name="T59">adoption leave</text:span></text:p>
        </text:list-item>
        <text:list-item>
          <text:p text:style-name="P60"><text:span text:style-name="T61">paternity leave</text:span></text:p>
        </text:list-item>
        <text:list-item>
          <text:p text:style-name="P62"><text:span text:style-name="T63">shared parental leave</text:span></text:p>
        </text:list-item>
        <text:list-item>
          <text:p text:style-name="P64"><text:span text:style-name="T65">bereavement leave]</text:span></text:p>
        </text:list-item>
      </text:list>
      <text:p text:style-name="Normal"/>
      <text:p text:style-name="Normal">B. You may be eligible for additional leave, including<text:s/><text:span text:style-name="T66">[give details]<text:s/></text:span></text:p>
      <text:p text:style-name="P67">[Note: the employer must give terms and conditions relating to any additional leave that they offer, for example:</text:p>
      <text:p text:style-name="P68"/>
      <text:list text:style-name="LFO2" text:continue-numbering="true">
        <text:list-item>
          <text:p text:style-name="P69"><text:span text:style-name="T70">compassionate leave</text:span></text:p>
        </text:list-item>
        <text:list-item>
          <text:p text:style-name="P71"><text:span text:style-name="T72">sabbatical leave</text:span></text:p>
        </text:list-item>
        <text:list-item>
          <text:p text:style-name="P73"><text:span text:style-name="T74">training and study leave]</text:span></text:p>
        </text:list-item>
      </text:list>
      <text:p text:style-name="Normal"/>
      <text:p text:style-name="Normal">C. Further information can be found in the respective policies, which are available<text:span text:style-name="T75"><text:s/>[HR / intranet / manager’s name]</text:span>.</text:p>
      <text:h text:style-name="Heading2" text:outline-level="2"><text:bookmark-start text:name="_1ksv4uv"/><text:bookmark-end text:name="_1ksv4uv"/>10. Pension arrangements<text:s/><text:span text:style-name="T76">[can be provided later, but must be provided within 2 months of the start of employment]</text:span></text:h>
      <text:p text:style-name="P77">[Use either A or B]<text:s/></text:p>
      <text:p text:style-name="Normal"/>
      <text:p text:style-name="Normal">A. If you’re eligible, we’ll automatically enrol you into our occupational pension scheme in accordance with our obligations under Part 1 of the Pensions Act 2008. If you do not opt out of automatic enrolment, details of the scheme will be provided once you join.<text:s/></text:p>
      <text:p text:style-name="Normal"/>
      <text:p text:style-name="Normal">Pension terms and conditions are<text:s/><text:span text:style-name="T78">[give details]</text:span>.</text:p>
      <text:p text:style-name="Normal"/>
      <text:p text:style-name="Normal">B. Pension terms and conditions can be found<text:s/><text:span text:style-name="T79">[where the worker can find<text:s/></text:span><text:span text:style-name="T80">pension<text:s/></text:span><text:span text:style-name="T81">terms and conditions]</text:span>.</text:p>
      <text:h text:style-name="Heading2" text:outline-level="2"><text:bookmark-start text:name="_44sinio"/><text:bookmark-end text:name="_44sinio"/><text:soft-page-break/>11. Training</text:h>
      <text:p text:style-name="P82">[Use any of the following options. Option A can be provided later, but must be provided within 2 months of the start of employment.]</text:p>
      <text:p text:style-name="Normal"/>
      <text:p text:style-name="Normal">A. We offer<text:s/><text:span text:style-name="T83">[for example, in-house and external]</text:span><text:s/>training and in some cases<text:span text:style-name="T84"><text:s/>[for example, time off work to undertake training]</text:span>, subject to certain eligibility requirements and other conditions. Details of this training are set out in<text:s/><text:span text:style-name="T85">[where the worker can find details about training]</text:span>.</text:p>
      <text:p text:style-name="Normal"/>
      <text:p text:style-name="Normal">B. We require you to complete<text:s/><text:span text:style-name="T86">[give details of compulsory training courses that the organisation will pay for, for example induction training]</text:span>. We will pay for the cost of this training.</text:p>
      <text:p text:style-name="Normal"/>
      <text:p text:style-name="Normal">C. You’re required to complete<text:s/><text:span text:style-name="T87">[give details of compulsory training courses that the organisation will not cover the cost for]</text:span><text:s/>at your own expense.</text:p>
      <text:h text:style-name="Heading2" text:outline-level="2"><text:bookmark-start text:name="_2jxsxqh"/><text:bookmark-end text:name="_2jxsxqh"/>12. Probationary period</text:h>
      <text:p text:style-name="P88">[Use either A or B]<text:s/></text:p>
      <text:p text:style-name="Normal"/>
      <text:p text:style-name="Normal">A. There is no probationary period.</text:p>
      <text:p text:style-name="Normal"/>
      <text:p text:style-name="Normal">B. There is a probationary period of<text:s/><text:span text:style-name="T89">[number of weeks or months]</text:span><text:s/>for new workers. During this time, your probationary period terms include<text:span text:style-name="T90"><text:s/>[details of the terms]</text:span>.</text:p>
      <text:h text:style-name="Heading2" text:outline-level="2"><text:bookmark-start text:name="_z337ya"/><text:bookmark-end text:name="_z337ya"/>13. Notice period<text:s/></text:h>
      <text:p text:style-name="P91">[Use A if a worker has different notice periods during and after their probationary period. Use B if the notice periods during and after probation are the same or if there is not a probationary period.]<text:s/></text:p>
      <text:p text:style-name="Normal"/>
      <text:p text:style-name="Normal">A. During your probationary period, the notice that you or your employer must give to end your employment is<text:s/><text:span text:style-name="T92">[number of weeks]</text:span>.<text:s/></text:p>
      <text:p text:style-name="Normal"/>
      <text:p text:style-name="Normal">After your probationary period, the notice that you must give to end your employment is<text:s/><text:span text:style-name="T93">[number of weeks]</text:span>.</text:p>
      <text:p text:style-name="Normal"/>
      <text:p text:style-name="Normal">We may end your employment at any time by giving you<text:s/><text:span text:style-name="T94">[notice period in weeks]</text:span>.</text:p>
      <text:p text:style-name="Normal"/>
      <text:p text:style-name="Normal">B. The notice you must give to end your employment is<text:s/><text:span text:style-name="T95">[number of weeks]</text:span>.<text:s/></text:p>
      <text:p text:style-name="Normal"/>
      <text:p text:style-name="Normal">We may end your employment at any time by giving you<text:s/><text:span text:style-name="T96">[notice period in weeks]</text:span>.</text:p>
      <text:h text:style-name="Heading2" text:outline-level="2"><text:bookmark-start text:name="_3j2qqm3"/><text:bookmark-end text:name="_3j2qqm3"/><text:soft-page-break/>14. Collective agreements<text:s/><text:span text:style-name="T97">[can be provided later, but must be provided within 2 months of the start of employment]</text:span></text:h>
      <text:p text:style-name="Normal">A 'collective agreement' is an agreement the employer has with employees’ representatives (including trade unions) that allow terms and conditions like pay or working hours to be negotiated on behalf of workers.</text:p>
      <text:p text:style-name="Normal"/>
      <text:p text:style-name="P98">[Use either A or B]<text:s/></text:p>
      <text:p text:style-name="Normal"/>
      <text:p text:style-name="Normal">A. There are no collective agreements.</text:p>
      <text:p text:style-name="Normal"/>
      <text:p text:style-name="Normal">B.<text:s/><text:span text:style-name="T99">[Dates and parties involved in relevant collective agreements for this contract]</text:span>.</text:p>
      <text:h text:style-name="Heading2" text:outline-level="2"><text:bookmark-start text:name="_1y810tw"/><text:bookmark-end text:name="_1y810tw"/>15. Grievances</text:h>
      <text:p text:style-name="Normal">If you wish to raise a grievance, you should put it in writing to<text:span text:style-name="T100"><text:s/>[person’s job title / your manager / HR]</text:span>.<text:s/></text:p>
      <text:p text:style-name="Normal"/>
      <text:p text:style-name="Normal">If the grievance is not resolved to your satisfaction, or if the grievance relates to your manager, you should contact<text:s/><text:span text:style-name="T101">[person’s job title / HR]</text:span>.</text:p>
      <text:h text:style-name="Heading2" text:outline-level="2"><text:bookmark-start text:name="_4i7ojhp"/><text:bookmark-end text:name="_4i7ojhp"/>16. Disciplinaries and dismissals</text:h>
      <text:p text:style-name="P102">[Use either A or B]<text:s/></text:p>
      <text:p text:style-name="Normal"/>
      <text:p text:style-name="Normal">A. The disciplinary rules which apply to you are<text:s/><text:span text:style-name="T103">[details of any disciplinary procedure that applies to workers or where they can find details]</text:span>.</text:p>
      <text:p text:style-name="Normal"/>
      <text:p text:style-name="Normal">B. There is no disciplinary procedure for workers.</text:p>
      <text:p text:style-name="Normal"/>
      <text:p text:style-name="Normal">If you’re unhappy with any decision taken in relation to you, including a decision to dismiss you, you should contact<text:s/><text:span text:style-name="T104">[job title]</text:span>.</text:p>
      <text:p text:style-name="Normal"/>
      <text:p text:style-name="Normal"/>
      <text:p text:style-name="Normal">Please sign and return the statement to confirm you’ve received and accepted these terms.</text:p>
      <text:p text:style-name="Normal"/>
      <text:p text:style-name="Normal">Worker’s signature:<text:s/></text:p>
      <text:p text:style-name="Normal"/>
      <text:p text:style-name="Normal">Date:<text:s/></text:p>
      <text:p text:style-name="Normal"/>
      <text:p text:style-name="Normal">Manager’s signature on behalf of the organisation:</text:p>
      <text:p text:style-name="Normal"/>
      <text:p text:style-name="Normal">Dat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Revision" style:display-name="Revision" style:family="paragraph">
      <style:paragraph-properties style:vertical-align="auto" fo:line-height="100%"/>
      <style:text-propertie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cas</meta:initial-creator>
    <dc:creator>Rebecca Scott</dc:creator>
    <meta:creation-date>2024-06-27T15:21:00Z</meta:creation-date>
    <dc:date>2024-06-27T15:30:00Z</dc:date>
    <meta:template xlink:href="Normal" xlink:type="simple"/>
    <meta:editing-cycles>3</meta:editing-cycles>
    <meta:editing-duration>PT120S</meta:editing-duration>
    <meta:user-defined meta:name="ContentTypeId">0x0101004C3A9FBBCC8DA14A80815109F700EF9B0000C0CED0F4891944A7B0525A1A7185FE</meta:user-defined>
    <meta:document-statistic meta:page-count="6" meta:paragraph-count="17" meta:word-count="1320" meta:character-count="8832" meta:row-count="62" meta:non-whitespace-character-count="7529"/>
  </office:meta>
</office:document-meta>
</file>