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</office:automatic-styles>
  <office:body>
    <office:text text:use-soft-page-breaks="true">
      <text:p text:style-name="P1">Letter or email template for an employee to appeal a redundancy dismissal decision</text:p>
      <text:p text:style-name="P2"/>
      <text:p text:style-name="Normal">Instructions or options to fill in this template are in [square brackets].</text:p>
      <text:p text:style-name="Normal"/>
      <text:p text:style-name="Normal">Insert the words that are right for your own<text:s/>case.</text:p>
      <text:p text:style-name="Normal"/>
      <text:p text:style-name="Normal">---------------------------------------------------------------------------------------------------------------------------</text:p>
      <text:p text:style-name="Normal"/>
      <text:p text:style-name="Normal">[Date]</text:p>
      <text:p text:style-name="Normal"/>
      <text:p text:style-name="Normal">Dear [name of your employer/manager/HR manager],</text:p>
      <text:p text:style-name="Normal"/>
      <text:p text:style-name="Normal">I am writing to formally appeal against the decision to dismiss me because of redundancy on [date<text:s/>you received your redundancy notice].</text:p>
      <text:p text:style-name="Normal"/>
      <text:p text:style-name="Normal">My reasons for appeal are as follows:</text:p>
      <text:p text:style-name="Normal"/>
      <text:p text:style-name="Normal">[Set out basis for your appeal. For example, you:</text:p>
      <text:list text:style-name="LFO1" text:continue-numbering="true">
        <text:list-item>
          <text:p text:style-name="P3">disagree with the final decision to make you redundant and why</text:p>
        </text:list-item>
        <text:list-item>
          <text:p text:style-name="P4">feel you were unfairly selected and why</text:p>
        </text:list-item>
        <text:list-item>
          <text:p text:style-name="P5">feel you were not offered a suitable alternative job when one was available</text:p>
        </text:list-item>
        <text:list-item>
          <text:p text:style-name="P6">have new evidence that you feel should be considered].</text:p>
        </text:list-item>
      </text:list>
      <text:p text:style-name="Normal"/>
      <text:p text:style-name="Normal">I would be grateful if you would let me know when and where we can meet to discuss my appeal. [Optional] I would like to be accompanied at the meeting by [name].</text:p>
      <text:p text:style-name="Normal"/>
      <text:p text:style-name="Normal">Yours sincerely,</text:p>
      <text:p text:style-name="Normal">[your name]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dege Preston</dc:creator>
    <meta:creation-date>2020-10-14T16:03:00Z</meta:creation-date>
    <dc:date>2020-10-14T16:04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9" meta:row-count="7" meta:non-whitespace-character-count="895"/>
  </office:meta>
</office:document-meta>
</file>